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.648cm" fo:margin-left="0cm" table:align="left"/>
    </style:style>
    <style:style style:name="Tabela12.A" style:family="table-column">
      <style:table-column-properties style:column-width="6.184cm"/>
    </style:style>
    <style:style style:name="Tabela12.B" style:family="table-column">
      <style:table-column-properties style:column-width="2.223cm"/>
    </style:style>
    <style:style style:name="Tabela12.C" style:family="table-column">
      <style:table-column-properties style:column-width="3.164cm"/>
    </style:style>
    <style:style style:name="Tabela12.D" style:family="table-column">
      <style:table-column-properties style:column-width="3.268cm"/>
    </style:style>
    <style:style style:name="Tabela12.E" style:family="table-column">
      <style:table-column-properties style:column-width="2.808cm"/>
    </style:style>
    <style:style style:name="Tabela12.A1" style:family="table-cell">
      <style:table-cell-properties style:vertical-align="middle" fo:padding="0.053cm" fo:border="none"/>
    </style:style>
    <style:style style:name="P1" style:family="paragraph" style:parent-style-name="Text_20_body">
      <style:text-properties officeooo:paragraph-rsid="000a8ed6" fo:background-color="transparent"/>
    </style:style>
    <style:style style:name="P2" style:family="paragraph" style:parent-style-name="Text_20_body">
      <style:paragraph-properties fo:text-align="start" style:justify-single-word="false"/>
      <style:text-properties fo:font-size="16pt" fo:font-weight="bold" officeooo:paragraph-rsid="000a8ed6" fo:background-color="transparent" style:font-size-asian="16pt" style:font-size-complex="16pt"/>
    </style:style>
    <style:style style:name="P3" style:family="paragraph" style:parent-style-name="Heading_20_2">
      <style:paragraph-properties fo:text-align="center" style:justify-single-word="false"/>
      <style:text-properties fo:font-size="16pt" officeooo:paragraph-rsid="004b638f" fo:background-color="transparent" style:font-size-asian="16pt" style:font-size-complex="16pt"/>
    </style:style>
    <style:style style:name="P4" style:family="paragraph" style:parent-style-name="Heading_20_2">
      <style:paragraph-properties fo:text-align="center" style:justify-single-word="false" fo:break-before="page"/>
      <style:text-properties fo:font-size="16pt" officeooo:paragraph-rsid="004b638f" fo:background-color="transparent" style:font-size-asian="16pt" style:font-size-complex="16pt"/>
    </style:style>
    <style:style style:name="P5" style:family="paragraph" style:parent-style-name="Table_20_Heading">
      <style:paragraph-properties fo:text-align="center" style:justify-single-word="false" fo:break-before="page"/>
      <style:text-properties fo:font-size="16pt" fo:font-weight="bold" officeooo:paragraph-rsid="000a8ed6" fo:background-color="transparent" style:font-size-asian="16pt" style:font-size-complex="16pt"/>
    </style:style>
    <style:style style:name="P6" style:family="paragraph" style:parent-style-name="Table_20_Heading">
      <style:text-properties fo:font-size="16pt" fo:font-weight="bold" officeooo:paragraph-rsid="000a8ed6" fo:background-color="transparent" style:font-size-asian="16pt" style:font-size-complex="16pt"/>
    </style:style>
    <style:style style:name="P7" style:family="paragraph" style:parent-style-name="Table_20_Heading">
      <style:paragraph-properties fo:text-align="start" style:justify-single-word="false"/>
      <style:text-properties fo:font-size="16pt" fo:font-weight="bold" officeooo:paragraph-rsid="000a8ed6" fo:background-color="transparent" style:font-size-asian="16pt" style:font-size-complex="16pt"/>
    </style:style>
    <style:style style:name="P8" style:family="paragraph" style:parent-style-name="Table_20_Heading">
      <style:paragraph-properties fo:text-align="center" style:justify-single-word="false"/>
      <style:text-properties fo:font-size="16pt" fo:font-weight="bold" officeooo:paragraph-rsid="000a8ed6" fo:background-color="transparent" style:font-size-asian="16pt" style:font-size-complex="16pt"/>
    </style:style>
    <style:style style:name="P9" style:family="paragraph" style:parent-style-name="Table_20_Heading">
      <style:text-properties fo:font-size="16pt" officeooo:paragraph-rsid="000a8ed6" fo:background-color="transparent" style:font-size-asian="16pt" style:font-size-complex="16pt"/>
    </style:style>
    <style:style style:name="P10" style:family="paragraph" style:parent-style-name="Table_20_Heading">
      <style:paragraph-properties fo:text-align="start" style:justify-single-word="false"/>
      <style:text-properties fo:font-size="16pt" officeooo:paragraph-rsid="000a8ed6" fo:background-color="transparent" style:font-size-asian="16pt" style:font-size-complex="16pt"/>
    </style:style>
    <style:style style:name="P11" style:family="paragraph" style:parent-style-name="Table_20_Contents">
      <style:text-properties fo:font-size="16pt" officeooo:paragraph-rsid="000a8ed6" fo:background-color="transparent" style:font-size-asian="16pt" style:font-size-complex="16pt"/>
    </style:style>
    <style:style style:name="P12" style:family="paragraph" style:parent-style-name="Heading_20_1">
      <style:paragraph-properties fo:text-align="center" style:justify-single-word="false"/>
      <style:text-properties officeooo:rsid="004b638f" officeooo:paragraph-rsid="004b638f" fo:background-color="transparent"/>
    </style:style>
    <style:style style:name="P13" style:family="paragraph" style:parent-style-name="Heading_20_1">
      <style:paragraph-properties fo:text-align="center" style:justify-single-word="false"/>
      <style:text-properties officeooo:paragraph-rsid="000c1b3b" fo:background-color="transparent"/>
    </style:style>
    <style:style style:name="P14" style:family="paragraph" style:parent-style-name="Table_20_Heading" style:list-style-name="L1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15" style:family="paragraph" style:parent-style-name="Table_20_Heading" style:list-style-name="L2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16" style:family="paragraph" style:parent-style-name="Table_20_Heading" style:list-style-name="L3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17" style:family="paragraph" style:parent-style-name="Table_20_Heading" style:list-style-name="L4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18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10066e" fo:background-color="transparent" style:font-size-asian="16pt" style:font-weight-asian="normal" style:font-size-complex="16pt" style:font-weight-complex="normal"/>
    </style:style>
    <style:style style:name="P19" style:family="paragraph" style:parent-style-name="Table_20_Heading" style:list-style-name="L5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0" style:family="paragraph" style:parent-style-name="Table_20_Heading" style:list-style-name="L6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1" style:family="paragraph" style:parent-style-name="Table_20_Heading" style:list-style-name="L7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2" style:family="paragraph" style:parent-style-name="Table_20_Heading" style:list-style-name="L8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3" style:family="paragraph" style:parent-style-name="Table_20_Heading" style:list-style-name="L9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4" style:family="paragraph" style:parent-style-name="Table_20_Heading" style:list-style-name="L10">
      <style:paragraph-properties fo:text-align="start" style:justify-single-word="false"/>
      <style:text-properties fo:font-size="16pt" fo:font-weight="normal" officeooo:paragraph-rsid="0012bfbb" fo:background-color="transparent" style:font-size-asian="16pt" style:font-weight-asian="normal" style:font-size-complex="16pt" style:font-weight-complex="normal"/>
    </style:style>
    <style:style style:name="P25" style:family="paragraph" style:parent-style-name="Table_20_Heading" style:list-style-name="L11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6" style:family="paragraph" style:parent-style-name="Table_20_Heading" style:list-style-name="L11">
      <style:paragraph-properties fo:text-align="start" style:justify-single-word="false"/>
      <style:text-properties fo:font-size="16pt" fo:font-weight="normal" officeooo:paragraph-rsid="0012bfbb" fo:background-color="transparent" style:font-size-asian="16pt" style:font-weight-asian="normal" style:font-size-complex="16pt" style:font-weight-complex="normal"/>
    </style:style>
    <style:style style:name="P27" style:family="paragraph" style:parent-style-name="Table_20_Heading" style:list-style-name="L12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8" style:family="paragraph" style:parent-style-name="Table_20_Heading" style:list-style-name="L13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29" style:family="paragraph" style:parent-style-name="Table_20_Heading" style:list-style-name="L14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0" style:family="paragraph" style:parent-style-name="Table_20_Heading" style:list-style-name="L15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1" style:family="paragraph" style:parent-style-name="Table_20_Heading" style:list-style-name="L15">
      <style:paragraph-properties fo:text-align="start" style:justify-single-word="false"/>
      <style:text-properties fo:font-size="16pt" fo:font-weight="normal" officeooo:paragraph-rsid="0014737d" fo:background-color="transparent" style:font-size-asian="16pt" style:font-weight-asian="normal" style:font-size-complex="16pt" style:font-weight-complex="normal"/>
    </style:style>
    <style:style style:name="P32" style:family="paragraph" style:parent-style-name="Table_20_Heading" style:list-style-name="L17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3" style:family="paragraph" style:parent-style-name="Table_20_Heading" style:list-style-name="L18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4" style:family="paragraph" style:parent-style-name="Table_20_Heading" style:list-style-name="L19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5" style:family="paragraph" style:parent-style-name="Table_20_Heading" style:list-style-name="L20">
      <style:paragraph-properties fo:text-align="start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6" style:family="paragraph" style:parent-style-name="Table_20_Heading" style:list-style-name="L3">
      <style:paragraph-properties fo:text-align="justify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7" style:family="paragraph" style:parent-style-name="Table_20_Heading" style:list-style-name="L7">
      <style:paragraph-properties fo:text-align="justify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8" style:family="paragraph" style:parent-style-name="Table_20_Heading" style:list-style-name="L19">
      <style:paragraph-properties fo:text-align="justify" style:justify-single-word="false"/>
      <style:text-properties fo:font-size="16pt" fo:font-weight="normal" officeooo:paragraph-rsid="000a8ed6" fo:background-color="transparent" style:font-size-asian="16pt" style:font-weight-asian="normal" style:font-size-complex="16pt" style:font-weight-complex="normal"/>
    </style:style>
    <style:style style:name="P39" style:family="paragraph" style:parent-style-name="Table_20_Heading" style:list-style-name="L19">
      <style:paragraph-properties fo:text-align="justify" style:justify-single-word="false"/>
      <style:text-properties fo:font-size="16pt" fo:font-weight="normal" officeooo:rsid="005011e8" officeooo:paragraph-rsid="005011e8" fo:background-color="transparent" style:font-size-asian="16pt" style:font-weight-asian="normal" style:font-size-complex="16pt" style:font-weight-complex="normal"/>
    </style:style>
    <style:style style:name="P40" style:family="paragraph" style:parent-style-name="Table_20_Heading" style:list-style-name="L16">
      <style:paragraph-properties fo:text-align="start" style:justify-single-word="false"/>
      <style:text-properties fo:font-size="16pt" fo:font-weight="normal" officeooo:paragraph-rsid="000a8ed6" fo:background-color="transparent" style:font-size-asian="16pt" style:font-size-complex="16pt"/>
    </style:style>
    <style:style style:name="P41" style:family="paragraph" style:parent-style-name="Table_20_Heading" style:list-style-name="L10">
      <style:paragraph-properties fo:text-align="start" style:justify-single-word="false"/>
      <style:text-properties fo:font-size="16pt" fo:font-weight="normal" officeooo:paragraph-rsid="0012bfbb" fo:background-color="transparent" style:font-size-asian="16pt" style:font-size-complex="16pt"/>
    </style:style>
    <style:style style:name="P42" style:family="paragraph" style:parent-style-name="Table_20_Heading" style:list-style-name="L12">
      <style:paragraph-properties fo:text-align="start" style:justify-single-word="false"/>
      <style:text-properties fo:font-size="16pt" fo:font-weight="bold" officeooo:paragraph-rsid="000a8ed6" fo:background-color="transparent" style:font-size-asian="16pt" style:font-size-complex="16pt"/>
    </style:style>
    <style:style style:name="P43" style:family="paragraph" style:parent-style-name="Table_20_Heading">
      <style:paragraph-properties fo:text-align="start" style:justify-single-word="false"/>
      <style:text-properties fo:font-size="16pt" fo:font-weight="bold" officeooo:paragraph-rsid="000a8ed6" fo:background-color="transparen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892" style:font-weight-asian="bold" style:font-weight-complex="bold"/>
    </style:style>
    <style:style style:name="T3" style:family="text">
      <style:text-properties fo:font-weight="bold" officeooo:rsid="001bc4cb" style:font-weight-asian="bold" style:font-weight-complex="bold"/>
    </style:style>
    <style:style style:name="T4" style:family="text">
      <style:text-properties fo:font-weight="bold" officeooo:rsid="001e124e" style:font-weight-asian="bold" style:font-weight-complex="bold"/>
    </style:style>
    <style:style style:name="T5" style:family="text">
      <style:text-properties fo:font-weight="bold" officeooo:rsid="0022f317" style:font-weight-asian="bold" style:font-weight-complex="bold"/>
    </style:style>
    <style:style style:name="T6" style:family="text">
      <style:text-properties fo:font-weight="bold" officeooo:rsid="00319bac" style:font-weight-asian="bold" style:font-weight-complex="bold"/>
    </style:style>
    <style:style style:name="T7" style:family="text">
      <style:text-properties fo:font-weight="bold" officeooo:rsid="0032c7ea" style:font-weight-asian="bold" style:font-weight-complex="bold"/>
    </style:style>
    <style:style style:name="T8" style:family="text">
      <style:text-properties fo:font-weight="bold" officeooo:rsid="0036b8eb" style:font-weight-asian="bold" style:font-weight-complex="bold"/>
    </style:style>
    <style:style style:name="T9" style:family="text">
      <style:text-properties fo:font-weight="bold" officeooo:rsid="00386d91" style:font-weight-asian="bold" style:font-weight-complex="bold"/>
    </style:style>
    <style:style style:name="T10" style:family="text">
      <style:text-properties fo:font-weight="bold" officeooo:rsid="00438212" style:font-weight-asian="bold" style:font-weight-complex="bold"/>
    </style:style>
    <style:style style:name="T11" style:family="text">
      <style:text-properties fo:font-weight="bold" officeooo:rsid="0044af51" style:font-weight-asian="bold" style:font-weight-complex="bold"/>
    </style:style>
    <style:style style:name="T12" style:family="text">
      <style:text-properties fo:font-weight="bold" officeooo:rsid="004e4732" style:font-weight-asian="bold" style:font-weight-complex="bold"/>
    </style:style>
    <style:style style:name="T13" style:family="text">
      <style:text-properties fo:font-weight="bold" officeooo:rsid="005011e8" style:font-weight-asian="bold" style:font-weight-complex="bold"/>
    </style:style>
    <style:style style:name="T14" style:family="text">
      <style:text-properties fo:font-weight="bold" officeooo:rsid="00520ea5" style:font-weight-asian="bold" style:font-weight-complex="bold"/>
    </style:style>
    <style:style style:name="T15" style:family="text">
      <style:text-properties fo:font-weight="bold" officeooo:rsid="00535c5d" style:font-weight-asian="bold" style:font-weight-complex="bold"/>
    </style:style>
    <style:style style:name="T16" style:family="text">
      <style:text-properties officeooo:rsid="000db821"/>
    </style:style>
    <style:style style:name="T17" style:family="text">
      <style:text-properties officeooo:rsid="00190892"/>
    </style:style>
    <style:style style:name="T18" style:family="text">
      <style:text-properties officeooo:rsid="00199f4f"/>
    </style:style>
    <style:style style:name="T19" style:family="text">
      <style:text-properties officeooo:rsid="001ada8f"/>
    </style:style>
    <style:style style:name="T20" style:family="text">
      <style:text-properties officeooo:rsid="001e124e"/>
    </style:style>
    <style:style style:name="T21" style:family="text">
      <style:text-properties officeooo:rsid="0022f317"/>
    </style:style>
    <style:style style:name="T22" style:family="text">
      <style:text-properties officeooo:rsid="0023900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25447d"/>
    </style:style>
    <style:style style:name="T25" style:family="text">
      <style:text-properties officeooo:rsid="002b2a62"/>
    </style:style>
    <style:style style:name="T26" style:family="text">
      <style:text-properties officeooo:rsid="002d81bf"/>
    </style:style>
    <style:style style:name="T27" style:family="text">
      <style:text-properties officeooo:rsid="00319bac"/>
    </style:style>
    <style:style style:name="T28" style:family="text">
      <style:text-properties officeooo:rsid="0032c7ea"/>
    </style:style>
    <style:style style:name="T29" style:family="text">
      <style:text-properties officeooo:rsid="00340512"/>
    </style:style>
    <style:style style:name="T30" style:family="text">
      <style:text-properties officeooo:rsid="0036b8eb"/>
    </style:style>
    <style:style style:name="T31" style:family="text">
      <style:text-properties officeooo:rsid="003feee0"/>
    </style:style>
    <style:style style:name="T32" style:family="text">
      <style:text-properties officeooo:rsid="00438212"/>
    </style:style>
    <style:style style:name="T33" style:family="text">
      <style:text-properties officeooo:rsid="0044af51"/>
    </style:style>
    <style:style style:name="T34" style:family="text">
      <style:text-properties officeooo:rsid="004ab7f6"/>
    </style:style>
    <style:style style:name="T35" style:family="text">
      <style:text-properties officeooo:rsid="004adbf8"/>
    </style:style>
    <style:style style:name="T36" style:family="text">
      <style:text-properties officeooo:rsid="004b638f"/>
    </style:style>
    <style:style style:name="T37" style:family="text">
      <style:text-properties officeooo:rsid="004e4732"/>
    </style:style>
    <style:style style:name="T38" style:family="text">
      <style:text-properties officeooo:rsid="004f9239"/>
    </style:style>
    <style:style style:name="T39" style:family="text">
      <style:text-properties officeooo:rsid="005011e8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officeooo:rsid="00386d91" style:font-weight-asian="normal" style:font-weight-complex="normal"/>
    </style:style>
    <style:style style:name="T42" style:family="text">
      <style:text-properties officeooo:rsid="00520ea5"/>
    </style:style>
    <style:style style:name="T43" style:family="text">
      <style:text-properties officeooo:rsid="00535c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JADŁOSPIS</text:h>
      <text:h text:style-name="P13" text:outline-level="1">TYDZIEŃ 3 – <text:span text:style-name="T16">ŻŁOBEK</text:span></text:h>
      <text:p text:style-name="P1"/>
      <text:p text:style-name="P6">Dzień: 1</text:p>
      <text:p text:style-name="P6"/>
      <text:p text:style-name="P6">I śniadanie</text:p>
      <text:p text:style-name="P7"/>
      <text:list xml:id="list96535463" text:style-name="L1">
        <text:list-item>
          <text:p text:style-name="P14"><text:span text:style-name="T1">Chleb pszenno-żytni ze słonecznikiem</text:span>,<text:span text:style-name="T42">(1)</text:span> 35g </text:p>
        </text:list-item>
        <text:list-item>
          <text:p text:style-name="P14"><text:span text:style-name="T1">Masło ekstra</text:span>,<text:span text:style-name="T42">(7)</text:span> 2,5g </text:p>
        </text:list-item>
        <text:list-item>
          <text:p text:style-name="P14"><text:span text:style-name="T1">Ser salami pełnotłusty</text:span>,<text:span text:style-name="T42">(7)</text:span> 15g </text:p>
        </text:list-item>
        <text:list-item>
          <text:p text:style-name="P14">Pomidor, 10g </text:p>
        </text:list-item>
        <text:list-item>
          <text:p text:style-name="P14">Płatki kukurydziane z mlekiem 2%, 180g, składniki: <text:span text:style-name="T2">mleko </text:span><text:span text:style-name="T1">spożywcze 2% tłuszczu</text:span><text:span text:style-name="T14">(7)</text:span> 80%, <text:span text:style-name="T17">p</text:span>łatki kukurydziane 20% </text:p>
        </text:list-item>
      </text:list>
      <text:p text:style-name="P7"/>
      <text:p text:style-name="P8">II śniadanie</text:p>
      <text:list xml:id="list2733558658" text:style-name="L2">
        <text:list-item>
          <text:p text:style-name="P15">Owoc, 60g </text:p>
        </text:list-item>
      </text:list>
      <text:p text:style-name="P8">obiad</text:p>
      <text:p text:style-name="P8"/>
      <text:list xml:id="list449263323" text:style-name="L3">
        <text:list-item>
          <text:p text:style-name="P36">Zupa jarzynowa z makaronem, 180g, składniki: <text:span text:style-name="T18">k</text:span>urczak tuszka 27%, marchew 1<text:span text:style-name="T37">8</text:span>%, kalafior 11%, kapusta włoska 8%, pietruszka korzeń <text:span text:style-name="T37">9</text:span>%, brokuły 7%, <text:span text:style-name="T18">p</text:span>or 5%, <text:span text:style-name="T1">makaron bezjajeczny</text:span><text:span text:style-name="T14">(1)</text:span> 5%, <text:span text:style-name="T1">śmietana 18% tłuszczu</text:span><text:span text:style-name="T14">(70</text:span> 4%, <text:span text:style-name="T1">mleko spożywcze</text:span><text:span text:style-name="T14">(7)</text:span><text:span text:style-name="T1"> 2% tłuszczu </text:span>4%, pietruszka liście <text:span text:style-name="T19">2</text:span>% </text:p>
        </text:list-item>
        <text:list-item>
          <text:p text:style-name="P16"><text:span text:style-name="T1">Paluszki rybne panierowane,</text:span><text:span text:style-name="T14">(1,3,5)</text:span> 50g </text:p>
        </text:list-item>
        <text:list-item>
          <text:p text:style-name="P16">Ryż biały, 25g </text:p>
        </text:list-item>
        <text:list-item>
          <text:p text:style-name="P16">Surówka z białej kapusty, 50g, składniki: kapusta biała 75%, marchew 9%, jabłko 9%, olej rzepakowy uniwersalny 5%, chrzan 2% </text:p>
        </text:list-item>
        <text:list-item>
          <text:p text:style-name="P16">Kompot z owoców mieszanych, 180g składniki: woda 89%, mieszanka kompotowa <text:s/><text:span text:style-name="T34">mrożona </text:span>11% </text:p>
        </text:list-item>
        <text:list-item>
          <text:p text:style-name="P16">Cukier, 2g </text:p>
        </text:list-item>
      </text:list>
      <text:p text:style-name="P8">podwieczorek</text:p>
      <text:p text:style-name="P7"/>
      <text:list xml:id="list194289113" text:style-name="L4">
        <text:list-item>
          <text:p text:style-name="P17">Jogurt o smaku truskawkowym domowy, 100g, składniki: <text:span text:style-name="T3">j</text:span><text:span text:style-name="T1">ogurt naturalny 2% tłuszczu</text:span><text:span text:style-name="T14">(7)</text:span> 81%, truskawki mrożone 19% </text:p>
        </text:list-item>
      </text:list>
      <text:p text:style-name="P7"/>
      <text:p text:style-name="P5">Dzień: 2</text:p>
      <text:p text:style-name="P8"/>
      <text:p text:style-name="P8">I śniadanie</text:p>
      <text:p text:style-name="P8"/>
      <text:list xml:id="list4085790964" text:style-name="L5">
        <text:list-item>
          <text:p text:style-name="P18"><text:span text:style-name="T1">Chleb graham</text:span>,<text:span text:style-name="T42">(1)</text:span> 35g </text:p>
        </text:list-item>
        <text:list-item>
          <text:p text:style-name="P18"><text:span text:style-name="T1">Masło ekstra</text:span>,<text:span text:style-name="T42">(7)</text:span> 2,5g </text:p>
        </text:list-item>
        <text:list-item>
          <text:p text:style-name="P19">Szynka wiejska, 15g </text:p>
        </text:list-item>
        <text:list-item>
          <text:p text:style-name="P19">Płatki jęczmienne błyskawiczne na mleku 2%, 180g, składniki: <text:span text:style-name="T1">mleko spożywcze 2% tłuszczu</text:span><text:span text:style-name="T14">(7)</text:span> 86%, <text:span text:style-name="T4">p</text:span><text:span text:style-name="T1">łatki błyskawiczne jęczmienne</text:span> <text:span text:style-name="T42">(1)</text:span>14% </text:p>
        </text:list-item>
        <text:list-item>
          <text:p text:style-name="P19">papryka czerwona, 10g </text:p>
        </text:list-item>
        <text:list-item>
          <text:p text:style-name="P19">Herbata owocowa, 180g, składniki: woda 99%, <text:span text:style-name="T20">h</text:span>erbata owocowa 1% </text:p>
        </text:list-item>
        <text:list-item>
          <text:p text:style-name="P19">Cukier 2g </text:p>
        </text:list-item>
      </text:list>
      <text:p text:style-name="P7"/>
      <text:p text:style-name="P8">II śniadanie</text:p>
      <text:p text:style-name="P8"/>
      <text:list xml:id="list2257596175" text:style-name="L6">
        <text:list-item>
          <text:p text:style-name="P20">Owoc, 60g </text:p>
        </text:list-item>
      </text:list>
      <text:p text:style-name="P7"/>
      <text:p text:style-name="P8">obiad</text:p>
      <text:p text:style-name="P7"/>
      <text:list xml:id="list2517521229" text:style-name="L7">
        <text:list-item>
          <text:p text:style-name="P37">Krem z <text:span text:style-name="T37">brokułów</text:span> z grzankami, 180g, składniki: <text:span text:style-name="T37">brokuły 40%, marchew 20%, pietruszka 12%, por 8%, </text:span><text:span text:style-name="T12">mąka pszenna</text:span><text:span text:style-name="T14">(1)</text:span><text:span text:style-name="T12"> </text:span><text:span text:style-name="T37">5%, </text:span><text:span text:style-name="T12">śmietana</text:span><text:span text:style-name="T14">(70</text:span><text:span text:style-name="T37"> 18% tłuszczu 5%, </text:span><text:span text:style-name="T12">mleko spożywcze</text:span><text:span text:style-name="T14">(7)</text:span><text:span text:style-name="T37"> 2% tłuszcze 6%, </text:span><text:span text:style-name="T12">masło ekstra</text:span><text:span text:style-name="T37"> 4%, pieprz czarny</text:span></text:p>
        </text:list-item>
        <text:list-item>
          <text:p text:style-name="P21">Kotlet schabowy, 50g, składniki: <text:span text:style-name="T21">s</text:span>chab wieprzowy bez kości 63%, <text:span text:style-name="T5">b</text:span><text:span text:style-name="T1">ułka tarta</text:span><text:span text:style-name="T14">(1)</text:span> 13%, olej rzepakowy uniwersalny 13%, <text:span text:style-name="T5">jaja</text:span><text:span text:style-name="T1"> kurze całe</text:span><text:span text:style-name="T14">(3)</text:span> 11% </text:p>
        </text:list-item>
        <text:list-item>
          <text:p text:style-name="P21"><text:span text:style-name="T38">Z</text:span>iemniaki puree, 80g, składniki: <text:span text:style-name="T21">ziemniaki</text:span> 94%, <text:span text:style-name="T1">mleko spożywcze 2% tłuszczu</text:span><text:span text:style-name="T14">(7)</text:span> <text:span text:style-name="T38">6</text:span>%</text:p>
        </text:list-item>
        <text:list-item>
          <text:p text:style-name="P21">Surówka z kapusty czerwonej, 50g, składniki: kapusta czerwona <text:span text:style-name="T22">60</text:span>%, pieprz ziołowy 17%, jabłko 12%, marchew 8%, olej rzepakowy uniwersalny 3% </text:p>
        </text:list-item>
        <text:list-item>
          <text:p text:style-name="P21">Kompot ze świeżych jabłek, 180g, składniki: woda 91%, jabłko 9% </text:p>
        </text:list-item>
        <text:list-item>
          <text:p text:style-name="P21">Cukier, 2g </text:p>
        </text:list-item>
      </text:list>
      <text:p text:style-name="P7"/>
      <text:p text:style-name="P8">podwieczorek</text:p>
      <text:p text:style-name="P7"/>
      <text:list xml:id="list734142625" text:style-name="L8">
        <text:list-item>
          <text:p text:style-name="P22"><text:span text:style-name="T1">Serek homogenizowany owocowy,</text:span> <text:span text:style-name="T42">(7)</text:span>100g </text:p>
        </text:list-item>
      </text:list>
      <text:p text:style-name="P7"/>
      <text:p text:style-name="P5">Dzień: 3</text:p>
      <text:p text:style-name="P8"/>
      <text:p text:style-name="P8">I śniadanie</text:p>
      <text:p text:style-name="P8"/>
      <text:list xml:id="list244842131" text:style-name="L9">
        <text:list-item>
          <text:p text:style-name="P23">Kakao naturalne na mleku 2% z cukrem, 180g, składniki: <text:span text:style-name="T1">mleko spożywcze 2% tłuszczu</text:span><text:span text:style-name="T14">(7)</text:span> 96%, <text:span text:style-name="T24">k</text:span>akao naturalne 2%, <text:span text:style-name="T24">c</text:span>ukier 2% </text:p>
        </text:list-item>
        <text:list-item>
          <text:p text:style-name="P23"><text:span text:style-name="T1">Chleb graham</text:span>,<text:span text:style-name="T42">(1)</text:span> 17,5g </text:p>
        </text:list-item>
        <text:list-item>
          <text:p text:style-name="P23"><text:span text:style-name="T1">Chleb zwykły,</text:span><text:span text:style-name="T14">(1)</text:span><text:span text:style-name="T1"> </text:span>17,5g </text:p>
        </text:list-item>
        <text:list-item>
          <text:p text:style-name="P23"><text:span text:style-name="T1">Masło ekstra</text:span>,<text:span text:style-name="T42">(7)</text:span> 2,5g </text:p>
        </text:list-item>
        <text:list-item>
          <text:p text:style-name="P23"><text:span text:style-name="T1">Serek naturalny bieluch</text:span>,<text:span text:style-name="T42">(7)</text:span> 20g </text:p>
        </text:list-item>
        <text:list-item>
          <text:p text:style-name="P23">Rzodkiewka, 5g </text:p>
        </text:list-item>
        <text:list-item>
          <text:p text:style-name="P23">Ogórek, 10g </text:p>
        </text:list-item>
      </text:list>
      <text:p text:style-name="P7"/>
      <text:p text:style-name="P8">II śniadanie</text:p>
      <text:p text:style-name="P8"/>
      <text:list xml:id="list3251452564" text:style-name="L10">
        <text:list-item>
          <text:p text:style-name="P24">Sok owocowy 100%, 100g </text:p>
        </text:list-item>
        <text:list-item>
          <text:p text:style-name="P41"><text:span text:style-name="T1">Biszkopty okrągłe,</text:span><text:span text:style-name="T14">(1,3)</text:span><text:span text:style-name="T40"> 20g </text:span></text:p>
        </text:list-item>
      </text:list>
      <text:p text:style-name="P8">obiad</text:p>
      <text:p text:style-name="P8"/>
      <text:list xml:id="list4138315199" text:style-name="L11">
        <text:list-item>
          <text:p text:style-name="P25">Zupa koperkowa z ryżem, 180g, składniki: <text:span text:style-name="T25">porcja</text:span> rosołowa z kurczaka 17%, marchew <text:span text:style-name="T38">22</text:span>%, <text:span text:style-name="T25">r</text:span>yż biały 1<text:span text:style-name="T26">5</text:span>%, <text:span text:style-name="T25">k</text:span>oper ogrodowy 9%, <text:span text:style-name="T25">p</text:span>or 9%, pietruszka korzeń <text:span text:style-name="T38">13</text:span>%, <text:span text:style-name="T1">śmietana 18% tłuszczu</text:span><text:span text:style-name="T14">(7)</text:span> 5%, <text:span text:style-name="T1">mąka pszenna typ 500</text:span><text:span text:style-name="T14">(1)</text:span> 5%, <text:span text:style-name="T1">mleko spożywcze 2% tłuszczu</text:span><text:span text:style-name="T14">(7)</text:span> 5% </text:p>
        </text:list-item>
        <text:list-item>
          <text:p text:style-name="P25">Gulasz z indyka, 70g, składniki: <text:span text:style-name="T25">m</text:span>ięso z piersi indyka bez skóry 77%, cebula 15%, <text:span text:style-name="T1">mąka pszenna typ 500</text:span><text:span text:style-name="T14">(1)</text:span> 8%, papryka czerwona mielona słodka </text:p>
        </text:list-item>
        <text:list-item>
          <text:p text:style-name="P26">Ogórek kwaszony, 50g </text:p>
        </text:list-item>
        <text:list-item>
          <text:p text:style-name="P26">Kompot ze świeżych jabłek, 180g, składniki: woda 91%, jabłko 9% </text:p>
        </text:list-item>
        <text:list-item>
          <text:p text:style-name="P25">Cukier, 2g </text:p>
        </text:list-item>
        <text:list-item>
          <text:p text:style-name="P25">Kasza j<text:span text:style-name="T38">ęczmienna perłowa</text:span>, 25g </text:p>
        </text:list-item>
      </text:list>
      <text:p text:style-name="P7"/>
      <text:p text:style-name="P8">podwieczorek</text:p>
      <text:p text:style-name="P7"/>
      <text:list xml:id="list3414145680" text:style-name="L12">
        <text:list-item>
          <text:p text:style-name="P27"><text:span text:style-name="T1">Oblaty tradycyjne</text:span>,<text:span text:style-name="T42">(1)</text:span> 25g </text:p>
        </text:list-item>
        <text:list-item>
          <text:p text:style-name="P42"><text:span text:style-name="T23">Dżem owocowy 100%, 10g</text:span> </text:p>
        </text:list-item>
      </text:list>
      <text:p text:style-name="P7"/>
      <text:p text:style-name="P8"/>
      <text:p text:style-name="P5">Dzień: 4</text:p>
      <text:p text:style-name="P8"/>
      <text:p text:style-name="P8">I śniadanie</text:p>
      <text:p text:style-name="P7"/>
      <text:list xml:id="list1856495308" text:style-name="L13">
        <text:list-item>
          <text:p text:style-name="P28"><text:span text:style-name="T1">Chleb 7 ziaren</text:span>,<text:span text:style-name="T43">(1)</text:span> 17,5g </text:p>
        </text:list-item>
        <text:list-item>
          <text:p text:style-name="P28"><text:span text:style-name="T1">Chleb zwykły</text:span>,<text:span text:style-name="T43">(1)</text:span> 17,5g</text:p>
        </text:list-item>
        <text:list-item>
          <text:p text:style-name="P28"><text:span text:style-name="T1">Masło ekstra,</text:span><text:span text:style-name="T15">(7)</text:span> 2,5g</text:p>
        </text:list-item>
        <text:list-item>
          <text:p text:style-name="P28">Pasta z tuńczyka, 20g, składniki: <text:span text:style-name="T6">t</text:span><text:span text:style-name="T1">uńczyk w wodzie</text:span><text:span text:style-name="T15">(4)</text:span> 65%, <text:span text:style-name="T27">o</text:span>górek kwaszony 26%, <text:span text:style-name="T1">majonez</text:span><text:span text:style-name="T15">(3)</text:span> 4%, <text:span text:style-name="T27">s</text:span>os keczup 4%, <text:span text:style-name="T27">k</text:span>oper ogrodowy 1% </text:p>
        </text:list-item>
        <text:list-item>
          <text:p text:style-name="P28">Kawa zbożowa na mleku 2% z cukrem, 180g, składniki: <text:span text:style-name="T1">mleko spożywcze 2% tłuszczu</text:span><text:span text:style-name="T15">(7)</text:span> 96%, <text:span text:style-name="T28">c</text:span>ukier 2%, <text:span text:style-name="T7">k</text:span><text:span text:style-name="T1">awa zbożowa</text:span><text:span text:style-name="T15">(7)</text:span> 2% </text:p>
        </text:list-item>
        <text:list-item>
          <text:p text:style-name="P28">Ogórek kwaszony, 10g </text:p>
        </text:list-item>
      </text:list>
      <text:p text:style-name="P7"/>
      <text:p text:style-name="P8">II śniadanie</text:p>
      <text:list xml:id="list829472063" text:style-name="L14">
        <text:list-item>
          <text:p text:style-name="P29">Ciasto marchewkowe, 50g, składniki: <text:span text:style-name="T1">mąka pszenna typ 500</text:span><text:span text:style-name="T15">(1)</text:span> 22%, <text:span text:style-name="T1">jaja kurze całe</text:span><text:span text:style-name="T15">(3)</text:span><text:span text:style-name="T1"> </text:span>21%, olej rzepakowy uniwersalny 18%, marchew 17%, <text:span text:style-name="T29">c</text:span>ukier 17%, <text:span text:style-name="T29">r</text:span>odzynki suszone 4%, skrobia ziemniaczana 1%, cynamon mielony, <text:span text:style-name="T29">s</text:span>oda oczyszczona, <text:span text:style-name="T29">g</text:span>ałka muszkatołowa <text:s/></text:p>
        </text:list-item>
      </text:list>
      <text:p text:style-name="P8"/>
      <text:p text:style-name="P8">obiad</text:p>
      <text:list xml:id="list1002081951" text:style-name="L15">
        <text:list-item>
          <text:p text:style-name="P30">Krupnik tradycyjny z wkładką mięsną, 180g, składniki: ziemniaki 43%, wieprzowina łopatka 15%, porcja rosołowa z kurczaka 15%, marchew 1<text:span text:style-name="T38">2</text:span>%, <text:span text:style-name="T8">k</text:span><text:span text:style-name="T1">asza jęczmienna perłowa</text:span><text:span text:style-name="T15">(1)</text:span> 6%, pietruszka korzeń <text:span text:style-name="T38">5</text:span>%, <text:span text:style-name="T30">p</text:span>or 4% </text:p>
        </text:list-item>
        <text:list-item>
          <text:p text:style-name="P31"><text:span text:style-name="T30">Z</text:span>iemniaki puree, 80g, składniki: ziemniaki 94%, <text:span text:style-name="T1">mleko spożywcze 2% tłuszczu</text:span><text:span text:style-name="T15">(7)</text:span> <text:span text:style-name="T38">6</text:span>%</text:p>
        </text:list-item>
        <text:list-item>
          <text:p text:style-name="P31"><text:span text:style-name="T30">J</text:span>aja gotowane, 30g, składniki: <text:span text:style-name="T1">jaja kurze całe</text:span><text:span text:style-name="T15">(3)</text:span><text:span text:style-name="T1"> </text:span>100% </text:p>
        </text:list-item>
        <text:list-item>
          <text:p text:style-name="P30">Sos koperkowy, 30g, składniki: <text:span text:style-name="T1">śmietana 18% tłuszczu</text:span><text:span text:style-name="T15">(7)</text:span> 38%, <text:span text:style-name="T30">k</text:span>oper ogrodowy 25%, <text:span text:style-name="T1">mąka pszenna typ 500</text:span><text:span text:style-name="T15">(1)</text:span> 25%, <text:span text:style-name="T8">m</text:span><text:span text:style-name="T1">asło ekstra</text:span><text:span text:style-name="T15">(7)</text:span> 11%, pieprz czarny mielony <text:span text:style-name="T31">1</text:span>% </text:p>
        </text:list-item>
        <text:list-item>
          <text:p text:style-name="P30">Kompot z owoców mieszanych, 180g, składniki: woda 89%, mieszanka kompotowa <text:span text:style-name="T35">mrożona </text:span>11% </text:p>
        </text:list-item>
        <text:list-item>
          <text:p text:style-name="P30">Cukier, 2g </text:p>
        </text:list-item>
      </text:list>
      <text:p text:style-name="P8">podwieczorek</text:p>
      <text:list xml:id="list1245944307" text:style-name="L16">
        <text:list-item>
          <text:p text:style-name="P40"><text:span text:style-name="T40">Deser mleczno-owocowy, 100g, składniki: </text:span><text:span text:style-name="T9">j</text:span><text:span text:style-name="T1">ogurt naturalny typ grecki</text:span><text:span text:style-name="T15">(7)</text:span><text:span text:style-name="T40"> 71%, </text:span><text:span text:style-name="T41">o</text:span><text:span text:style-name="T40">woc <text:s/>28%, </text:span><text:span text:style-name="T41">c</text:span><text:span text:style-name="T40">ukier 1% </text:span></text:p>
        </text:list-item>
      </text:list>
      <text:p text:style-name="P5">Dzień: 5 </text:p>
      <text:p text:style-name="P8"/>
      <text:p text:style-name="P8">I śniadanie</text:p>
      <text:p text:style-name="P7"/>
      <text:list xml:id="list3036228149" text:style-name="L17">
        <text:list-item>
          <text:p text:style-name="P32">Musli domowe, 20g, składniki: <text:span text:style-name="T32">p</text:span>łatki kukurydziane 36%, <text:span text:style-name="T10">p</text:span><text:span text:style-name="T1">łatki owsiane</text:span><text:span text:style-name="T15">(1)</text:span> 27%, <text:span text:style-name="T10">p</text:span><text:span text:style-name="T1">łatki pszenne</text:span><text:span text:style-name="T15">(1)</text:span> 27%, <text:span text:style-name="T32">r</text:span>odzynki suszone 5%, <text:span text:style-name="T10">o</text:span><text:span text:style-name="T1">rzechy włoskie</text:span><text:span text:style-name="T15">(8)</text:span> 5% </text:p>
        </text:list-item>
        <text:list-item>
          <text:p text:style-name="P32"><text:span text:style-name="T10">M</text:span><text:span text:style-name="T1">leko spożywcze 2% tłuszczu</text:span>,<text:span text:style-name="T43">(7)</text:span> 160g </text:p>
        </text:list-item>
        <text:list-item>
          <text:p text:style-name="P32"><text:span text:style-name="T1">Chleb zwykły</text:span>,<text:span text:style-name="T43">(1)</text:span> 35g </text:p>
        </text:list-item>
        <text:list-item>
          <text:p text:style-name="P32"><text:span text:style-name="T1">Masło ekstra,</text:span><text:span text:style-name="T15">(7)</text:span> 2,5g </text:p>
        </text:list-item>
        <text:list-item>
          <text:p text:style-name="P32"><text:span text:style-name="T1">Ser żółty gouda</text:span>,<text:span text:style-name="T43">(7)</text:span> 15g </text:p>
        </text:list-item>
        <text:list-item>
          <text:p text:style-name="P32">Ogórek kwaszony, 10g </text:p>
        </text:list-item>
        <text:list-item>
          <text:p text:style-name="P32">Herbata owocowa, 180g, składniki: woda 99%, <text:span text:style-name="T32">h</text:span>erbata owocowa 1%</text:p>
        </text:list-item>
        <text:list-item>
          <text:p text:style-name="P32">Cukier, 2g </text:p>
        </text:list-item>
      </text:list>
      <text:p text:style-name="P7"/>
      <text:p text:style-name="P8">II śniadanie</text:p>
      <text:p text:style-name="P8"/>
      <text:list xml:id="list1434303006" text:style-name="L18">
        <text:list-item>
          <text:p text:style-name="P33">Owoc, 60g </text:p>
        </text:list-item>
      </text:list>
      <text:p text:style-name="P8">obiad</text:p>
      <text:list xml:id="list1132161683" text:style-name="L19">
        <text:list-item>
          <text:p text:style-name="P38"><text:span text:style-name="T38">Rosół z ryżem</text:span>, 180g, składniki: <text:span text:style-name="T38">woda 29%, udziec z indyka 15%, wołowina szponder 15%, ryż biały 15%, marchew 10%, pietruszka 5%, por 5%, cebula 5%, pietruszka liście 1%, lubczyk, owoc jałowca, ziele angielskie, liść laurowy, pieprz czarny mielony</text:span></text:p>
        </text:list-item>
        <text:list-item>
          <text:p text:style-name="P34"><text:span text:style-name="T11">M</text:span><text:span text:style-name="T1">akaron </text:span><text:span text:style-name="T13">bezjajeczny,</text:span><text:span text:style-name="T15">(1)</text:span><text:span text:style-name="T1"> </text:span><text:span text:style-name="T39">25 g</text:span></text:p>
        </text:list-item>
        <text:list-item>
          <text:p text:style-name="P39">Sos pieczarkowy, 75 g, składniki: pieczarki 66%, cebula 16%, olej rzepakowy 7%, <text:span text:style-name="T1">śmietana</text:span><text:span text:style-name="T15">(7)</text:span> 18% tłuszczu 5%, <text:span text:style-name="T1">mleko spożywcze</text:span><text:span text:style-name="T15">(7)</text:span> 2% tłuszczu 5%, mąka pszenna 1%, pieprz czarny mielony</text:p>
        </text:list-item>
        <text:list-item>
          <text:p text:style-name="P34">Kompot wiśniowy, 180g, składniki: woda 91%, <text:span text:style-name="T33">w</text:span>iśnie mrożone bez pestek 9% </text:p>
        </text:list-item>
        <text:list-item>
          <text:p text:style-name="P34">Cukier, 2g </text:p>
        </text:list-item>
      </text:list>
      <text:p text:style-name="P7"/>
      <text:p text:style-name="P8">podwieczorek</text:p>
      <text:p text:style-name="P7"/>
      <text:list xml:id="list391721065" text:style-name="L20">
        <text:list-item>
          <text:p text:style-name="P35"><text:span text:style-name="T1">Chleb żytni pełnoziarnisty</text:span>,<text:span text:style-name="T43">(1)</text:span> 35g </text:p>
        </text:list-item>
        <text:list-item>
          <text:p text:style-name="P35"><text:span text:style-name="T1">Masło ekstra</text:span>,<text:span text:style-name="T43">(7)</text:span> 2g </text:p>
        </text:list-item>
        <text:list-item>
          <text:p text:style-name="P35">Pomidor, 20g </text:p>
        </text:list-item>
      </text:list>
      <text:p text:style-name="P10"/>
      <text:h text:style-name="P4" text:outline-level="2">Podsumowanie planu żywieniowego <text:span text:style-name="T36">ŻŁOBEK </text:span></text:h>
      <text:h text:style-name="P3" text:outline-level="2">- średnia na dzień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9">Parametr</text:p>
            </table:table-cell>
            <table:table-cell table:style-name="Tabela12.A1" office:value-type="string">
              <text:p text:style-name="P9">Poziom strat</text:p>
            </table:table-cell>
            <table:table-cell table:style-name="Tabela12.A1" office:value-type="string">
              <text:p text:style-name="P9">Norma na składnik</text:p>
            </table:table-cell>
            <table:table-cell table:style-name="Tabela12.A1" office:value-type="string">
              <text:p text:style-name="P9">Zawartość w porcji</text:p>
            </table:table-cell>
            <table:table-cell table:style-name="Tabela12.A1" office:value-type="string">
              <text:p text:style-name="P9">% realizacji normy</text:p>
            </table:table-cell>
          </table:table-row>
        </table:table-header-rows>
        <table:table-row>
          <table:table-cell table:style-name="Tabela12.A1" office:value-type="string">
            <text:p text:style-name="P11">Wartość energetyczna [kJ]</text:p>
          </table:table-cell>
          <table:table-cell table:style-name="Tabela12.A1" office:value-type="string">
            <text:p text:style-name="P11">10%</text:p>
          </table:table-cell>
          <table:table-cell table:style-name="Tabela12.A1" office:value-type="string">
            <text:p text:style-name="P11">3221</text:p>
          </table:table-cell>
          <table:table-cell table:style-name="Tabela12.A1" office:value-type="string">
            <text:p text:style-name="P11">3332.5</text:p>
          </table:table-cell>
          <table:table-cell table:style-name="Tabela12.A1" office:value-type="string">
            <text:p text:style-name="P11">99</text:p>
          </table:table-cell>
        </table:table-row>
        <table:table-row>
          <table:table-cell table:style-name="Tabela12.A1" office:value-type="string">
            <text:p text:style-name="P11">Wartość energetyczna [kcal]</text:p>
          </table:table-cell>
          <table:table-cell table:style-name="Tabela12.A1" office:value-type="string">
            <text:p text:style-name="P11">10%</text:p>
          </table:table-cell>
          <table:table-cell table:style-name="Tabela12.A1" office:value-type="string">
            <text:p text:style-name="P11">800</text:p>
          </table:table-cell>
          <table:table-cell table:style-name="Tabela12.A1" office:value-type="string">
            <text:p text:style-name="P11">793</text:p>
          </table:table-cell>
          <table:table-cell table:style-name="Tabela12.A1" office:value-type="string">
            <text:p text:style-name="P11">99</text:p>
          </table:table-cell>
        </table:table-row>
        <table:table-row>
          <table:table-cell table:style-name="Tabela12.A1" office:value-type="string">
            <text:p text:style-name="P11">% energii z białka</text:p>
          </table:table-cell>
          <table:table-cell table:style-name="Tabela12.A1" office:value-type="string">
            <text:p text:style-name="P11">10%</text:p>
          </table:table-cell>
          <table:table-cell table:style-name="Tabela12.A1" office:value-type="string">
            <text:p text:style-name="P11">15</text:p>
          </table:table-cell>
          <table:table-cell table:style-name="Tabela12.A1" office:value-type="string">
            <text:p text:style-name="P11">-</text:p>
          </table:table-cell>
          <table:table-cell table:style-name="Tabela12.A1" office:value-type="string">
            <text:p text:style-name="P11">14</text:p>
          </table:table-cell>
        </table:table-row>
        <table:table-row>
          <table:table-cell table:style-name="Tabela12.A1" office:value-type="string">
            <text:p text:style-name="P11">% energii z tłuszczu</text:p>
          </table:table-cell>
          <table:table-cell table:style-name="Tabela12.A1" office:value-type="string">
            <text:p text:style-name="P11">10%</text:p>
          </table:table-cell>
          <table:table-cell table:style-name="Tabela12.A1" office:value-type="string">
            <text:p text:style-name="P11">25</text:p>
          </table:table-cell>
          <table:table-cell table:style-name="Tabela12.A1" office:value-type="string">
            <text:p text:style-name="P11">-</text:p>
          </table:table-cell>
          <table:table-cell table:style-name="Tabela12.A1" office:value-type="string">
            <text:p text:style-name="P11">27</text:p>
          </table:table-cell>
        </table:table-row>
        <table:table-row>
          <table:table-cell table:style-name="Tabela12.A1" office:value-type="string">
            <text:p text:style-name="P11">% energii z węglowodanów</text:p>
          </table:table-cell>
          <table:table-cell table:style-name="Tabela12.A1" office:value-type="string">
            <text:p text:style-name="P11">10%</text:p>
          </table:table-cell>
          <table:table-cell table:style-name="Tabela12.A1" office:value-type="string">
            <text:p text:style-name="P11">60</text:p>
          </table:table-cell>
          <table:table-cell table:style-name="Tabela12.A1" office:value-type="string">
            <text:p text:style-name="P11">-</text:p>
          </table:table-cell>
          <table:table-cell table:style-name="Tabela12.A1" office:value-type="string">
            <text:p text:style-name="P11">5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21:42:54.259000000</meta:creation-date>
    <dc:date>2020-02-21T10:11:09.625000000</dc:date>
    <meta:editing-duration>PT1H17M52S</meta:editing-duration>
    <meta:editing-cycles>70</meta:editing-cycles>
    <meta:generator>LibreOffice/6.2.3.2$Windows_X86_64 LibreOffice_project/aecc05fe267cc68dde00352a451aa867b3b546ac</meta:generator>
    <meta:print-date>2020-02-21T10:10:30.040000000</meta:print-date>
    <meta:document-statistic meta:table-count="1" meta:image-count="0" meta:object-count="0" meta:page-count="6" meta:paragraph-count="135" meta:word-count="896" meta:character-count="5674" meta:non-whitespace-character-count="4916"/>
  </office:meta>
</office:document-meta>
</file>