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119cm" fo:margin-left="0cm" table:align="left"/>
    </style:style>
    <style:style style:name="Tabela12.A" style:family="table-column">
      <style:table-column-properties style:column-width="6.084cm"/>
    </style:style>
    <style:style style:name="Tabela12.B" style:family="table-column">
      <style:table-column-properties style:column-width="2.2cm"/>
    </style:style>
    <style:style style:name="Tabela12.C" style:family="table-column">
      <style:table-column-properties style:column-width="3.117cm"/>
    </style:style>
    <style:style style:name="Tabela12.D" style:family="table-column">
      <style:table-column-properties style:column-width="3.228cm"/>
    </style:style>
    <style:style style:name="Tabela12.E" style:family="table-column">
      <style:table-column-properties style:column-width="2.491cm"/>
    </style:style>
    <style:style style:name="Tabela12.A1" style:family="table-cell">
      <style:table-cell-properties style:vertical-align="middle" fo:padding="0.053cm" fo:border="none"/>
    </style:style>
    <style:style style:name="P1" style:family="paragraph" style:parent-style-name="Text_20_body">
      <style:text-properties officeooo:paragraph-rsid="000c2109" fo:background-color="transparent"/>
    </style:style>
    <style:style style:name="P2" style:family="paragraph" style:parent-style-name="Text_20_body">
      <style:paragraph-properties fo:text-align="start" style:justify-single-word="false"/>
      <style:text-properties fo:font-size="16pt" officeooo:paragraph-rsid="000c2109" fo:background-color="transparent" style:font-size-asian="16pt" style:font-size-complex="16pt"/>
    </style:style>
    <style:style style:name="P3" style:family="paragraph" style:parent-style-name="Table_20_Heading">
      <style:paragraph-properties fo:text-align="center" style:justify-single-word="false"/>
      <style:text-properties fo:font-size="16pt" fo:font-weight="bold" officeooo:paragraph-rsid="000c2109" fo:background-color="transparent" style:font-size-asian="16pt" style:font-size-complex="16pt"/>
    </style:style>
    <style:style style:name="P4" style:family="paragraph" style:parent-style-name="Table_20_Heading">
      <style:paragraph-properties fo:text-align="start" style:justify-single-word="false"/>
      <style:text-properties fo:font-size="16pt" fo:font-weight="bold" officeooo:paragraph-rsid="000c2109" fo:background-color="transparent" style:font-size-asian="16pt" style:font-size-complex="16pt"/>
    </style:style>
    <style:style style:name="P5" style:family="paragraph" style:parent-style-name="Table_20_Heading">
      <style:paragraph-properties fo:text-align="center" style:justify-single-word="false"/>
      <style:text-properties fo:font-size="16pt" officeooo:paragraph-rsid="000c2109" fo:background-color="transparent" style:font-size-asian="16pt" style:font-size-complex="16pt"/>
    </style:style>
    <style:style style:name="P6" style:family="paragraph" style:parent-style-name="Table_20_Heading">
      <style:paragraph-properties fo:text-align="start" style:justify-single-word="false"/>
      <style:text-properties fo:font-size="16pt" officeooo:paragraph-rsid="000c2109" fo:background-color="transparent" style:font-size-asian="16pt" style:font-size-complex="16pt"/>
    </style:style>
    <style:style style:name="P7" style:family="paragraph" style:parent-style-name="Table_20_Heading">
      <style:text-properties fo:font-size="16pt" officeooo:paragraph-rsid="000c2109" fo:background-color="transparent" style:font-size-asian="16pt" style:font-size-complex="16pt"/>
    </style:style>
    <style:style style:name="P8" style:family="paragraph" style:parent-style-name="Table_20_Heading">
      <style:paragraph-properties fo:text-align="center" style:justify-single-word="false" fo:break-before="page"/>
      <style:text-properties fo:font-size="16pt" fo:font-weight="bold" officeooo:paragraph-rsid="000c2109" fo:background-color="transparent" style:font-size-asian="16pt" style:font-size-complex="16pt"/>
    </style:style>
    <style:style style:name="P9" style:family="paragraph" style:parent-style-name="Heading_20_2">
      <style:paragraph-properties fo:text-align="center" style:justify-single-word="false" fo:break-before="page"/>
      <style:text-properties fo:font-size="16pt" officeooo:paragraph-rsid="0081476c" fo:background-color="transparen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0c2109" fo:background-color="transparent" style:font-size-asian="16pt" style:font-size-complex="16pt"/>
    </style:style>
    <style:style style:name="P11" style:family="paragraph" style:parent-style-name="Heading_20_1">
      <style:paragraph-properties fo:text-align="center" style:justify-single-word="false"/>
      <style:text-properties officeooo:rsid="0081476c" officeooo:paragraph-rsid="0081476c" fo:background-color="transparent"/>
    </style:style>
    <style:style style:name="P12" style:family="paragraph" style:parent-style-name="Heading_20_1">
      <style:paragraph-properties fo:text-align="center" style:justify-single-word="false"/>
      <style:text-properties officeooo:paragraph-rsid="000d3100" fo:background-color="transparent"/>
    </style:style>
    <style:style style:name="P13" style:family="paragraph" style:parent-style-name="Heading_20_2">
      <style:paragraph-properties fo:text-align="center" style:justify-single-word="false"/>
      <style:text-properties fo:font-size="16pt" officeooo:paragraph-rsid="0081476c" fo:background-color="transparent" style:font-size-asian="16pt" style:font-size-complex="16pt"/>
    </style:style>
    <style:style style:name="P14" style:family="paragraph" style:parent-style-name="Table_20_Contents">
      <style:text-properties fo:font-size="16pt" officeooo:paragraph-rsid="000c2109" fo:background-color="transparent" style:font-size-asian="16pt" style:font-size-complex="16pt"/>
    </style:style>
    <style:style style:name="P15" style:family="paragraph" style:parent-style-name="Table_20_Heading" style:list-style-name="L1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16" style:family="paragraph" style:parent-style-name="Table_20_Heading" style:list-style-name="L3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17" style:family="paragraph" style:parent-style-name="Table_20_Heading" style:list-style-name="L4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18" style:family="paragraph" style:parent-style-name="Table_20_Heading" style:list-style-name="L5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19" style:family="paragraph" style:parent-style-name="Table_20_Heading" style:list-style-name="L7">
      <style:paragraph-properties fo:text-align="start" style:justify-single-word="false"/>
      <style:text-properties fo:font-size="16pt" fo:font-weight="normal" officeooo:paragraph-rsid="0085b5cf" fo:background-color="transparent" style:font-size-asian="16pt" style:font-weight-asian="normal" style:font-size-complex="16pt" style:font-weight-complex="normal"/>
    </style:style>
    <style:style style:name="P20" style:family="paragraph" style:parent-style-name="Table_20_Heading" style:list-style-name="L7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1" style:family="paragraph" style:parent-style-name="Table_20_Heading" style:list-style-name="L8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2" style:family="paragraph" style:parent-style-name="Table_20_Heading" style:list-style-name="L9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3" style:family="paragraph" style:parent-style-name="Table_20_Heading" style:list-style-name="L10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4" style:family="paragraph" style:parent-style-name="Table_20_Heading" style:list-style-name="L11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5" style:family="paragraph" style:parent-style-name="Table_20_Heading" style:list-style-name="L12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6" style:family="paragraph" style:parent-style-name="Table_20_Heading" style:list-style-name="L13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7" style:family="paragraph" style:parent-style-name="Table_20_Heading" style:list-style-name="L15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8" style:family="paragraph" style:parent-style-name="Table_20_Heading" style:list-style-name="L16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29" style:family="paragraph" style:parent-style-name="Table_20_Heading" style:list-style-name="L17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30" style:family="paragraph" style:parent-style-name="Table_20_Heading" style:list-style-name="L20">
      <style:paragraph-properties fo:text-align="start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31" style:family="paragraph" style:parent-style-name="Table_20_Heading" style:list-style-name="L3">
      <style:paragraph-properties fo:text-align="justify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32" style:family="paragraph" style:parent-style-name="Table_20_Heading" style:list-style-name="L11">
      <style:paragraph-properties fo:text-align="justify" style:justify-single-word="false"/>
      <style:text-properties fo:font-size="16pt" fo:font-weight="normal" officeooo:paragraph-rsid="008860f5" fo:background-color="transparent" style:font-size-asian="16pt" style:font-weight-asian="normal" style:font-size-complex="16pt" style:font-weight-complex="normal"/>
    </style:style>
    <style:style style:name="P33" style:family="paragraph" style:parent-style-name="Table_20_Heading" style:list-style-name="L11">
      <style:paragraph-properties fo:text-align="justify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34" style:family="paragraph" style:parent-style-name="Table_20_Heading" style:list-style-name="L15">
      <style:paragraph-properties fo:text-align="justify" style:justify-single-word="false"/>
      <style:text-properties fo:font-size="16pt" fo:font-weight="normal" officeooo:paragraph-rsid="000c2109" fo:background-color="transparent" style:font-size-asian="16pt" style:font-weight-asian="normal" style:font-size-complex="16pt" style:font-weight-complex="normal"/>
    </style:style>
    <style:style style:name="P35" style:family="paragraph" style:parent-style-name="Table_20_Heading" style:list-style-name="L1">
      <style:paragraph-properties fo:text-align="start" style:justify-single-word="false"/>
      <style:text-properties fo:font-size="16pt" fo:font-weight="normal" officeooo:paragraph-rsid="000c2109" fo:background-color="transparent" style:font-size-asian="16pt" style:font-size-complex="16pt"/>
    </style:style>
    <style:style style:name="P36" style:family="paragraph" style:parent-style-name="Table_20_Heading" style:list-style-name="L2">
      <style:paragraph-properties fo:text-align="start" style:justify-single-word="false"/>
      <style:text-properties fo:font-size="16pt" fo:font-weight="normal" officeooo:paragraph-rsid="000c2109" fo:background-color="transparent" style:font-size-asian="16pt" style:font-size-complex="16pt"/>
    </style:style>
    <style:style style:name="P37" style:family="paragraph" style:parent-style-name="Table_20_Heading" style:list-style-name="L6">
      <style:paragraph-properties fo:text-align="start" style:justify-single-word="false"/>
      <style:text-properties fo:font-size="16pt" fo:font-weight="normal" officeooo:paragraph-rsid="000c2109" fo:background-color="transparent" style:font-size-asian="16pt" style:font-size-complex="16pt"/>
    </style:style>
    <style:style style:name="P38" style:family="paragraph" style:parent-style-name="Table_20_Heading" style:list-style-name="L5">
      <style:paragraph-properties fo:text-align="start" style:justify-single-word="false"/>
      <style:text-properties fo:font-size="16pt" fo:font-weight="normal" officeooo:paragraph-rsid="000c2109" fo:background-color="transparent" style:font-size-asian="16pt" style:font-size-complex="16pt"/>
    </style:style>
    <style:style style:name="P39" style:family="paragraph" style:parent-style-name="Table_20_Heading" style:list-style-name="L14">
      <style:paragraph-properties fo:text-align="start" style:justify-single-word="false"/>
      <style:text-properties fo:font-size="16pt" fo:font-weight="normal" officeooo:paragraph-rsid="000c2109" fo:background-color="transparent" style:font-size-asian="16pt" style:font-size-complex="16pt"/>
    </style:style>
    <style:style style:name="P40" style:family="paragraph" style:parent-style-name="Table_20_Heading" style:list-style-name="L16">
      <style:paragraph-properties fo:text-align="start" style:justify-single-word="false"/>
      <style:text-properties fo:font-size="16pt" fo:font-weight="bold" officeooo:paragraph-rsid="000c2109" fo:background-color="transparent" style:font-size-asian="16pt" style:font-size-complex="16pt"/>
    </style:style>
    <style:style style:name="P41" style:family="paragraph" style:parent-style-name="Table_20_Heading" style:list-style-name="L17">
      <style:paragraph-properties fo:text-align="start" style:justify-single-word="false"/>
      <style:text-properties fo:font-size="16pt" officeooo:paragraph-rsid="000c2109" fo:background-color="transparent" style:font-size-asian="16pt" style:font-size-complex="16pt"/>
    </style:style>
    <style:style style:name="P42" style:family="paragraph" style:parent-style-name="Table_20_Heading" style:list-style-name="L18">
      <style:paragraph-properties fo:text-align="start" style:justify-single-word="false"/>
      <style:text-properties fo:font-size="16pt" officeooo:paragraph-rsid="000c2109" fo:background-color="transparent" style:font-size-asian="16pt" style:font-size-complex="16pt"/>
    </style:style>
    <style:style style:name="P43" style:family="paragraph" style:parent-style-name="Table_20_Heading" style:list-style-name="L19">
      <style:paragraph-properties fo:text-align="justify" style:justify-single-word="false"/>
      <style:text-properties fo:font-size="16pt" fo:font-style="normal" fo:font-weight="normal" officeooo:paragraph-rsid="000c2109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44" style:family="paragraph" style:parent-style-name="Table_20_Heading" style:list-style-name="L19">
      <style:paragraph-properties fo:text-align="justify" style:justify-single-word="false"/>
      <style:text-properties fo:font-size="16pt" fo:font-style="normal" fo:font-weight="normal" officeooo:paragraph-rsid="00893257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45" style:family="paragraph" style:parent-style-name="Table_20_Heading" style:list-style-name="L19">
      <style:paragraph-properties fo:text-align="start" style:justify-single-word="false"/>
      <style:text-properties fo:font-size="16pt" fo:font-style="normal" fo:font-weight="normal" officeooo:paragraph-rsid="000c2109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7fb" style:font-weight-asian="bold" style:font-weight-complex="bold"/>
    </style:style>
    <style:style style:name="T3" style:family="text">
      <style:text-properties fo:font-weight="bold" officeooo:rsid="001d96a3" style:font-weight-asian="bold" style:font-weight-complex="bold"/>
    </style:style>
    <style:style style:name="T4" style:family="text">
      <style:text-properties fo:font-weight="bold" officeooo:rsid="00263cc0" style:font-weight-asian="bold" style:font-weight-complex="bold"/>
    </style:style>
    <style:style style:name="T5" style:family="text">
      <style:text-properties fo:font-weight="bold" officeooo:rsid="0026457d" style:font-weight-asian="bold" style:font-weight-complex="bold"/>
    </style:style>
    <style:style style:name="T6" style:family="text">
      <style:text-properties fo:font-weight="bold" officeooo:rsid="002a2335" style:font-weight-asian="bold" style:font-weight-complex="bold"/>
    </style:style>
    <style:style style:name="T7" style:family="text">
      <style:text-properties fo:font-weight="bold" officeooo:rsid="002ae303" style:font-weight-asian="bold" style:font-weight-complex="bold"/>
    </style:style>
    <style:style style:name="T8" style:family="text">
      <style:text-properties fo:font-weight="bold" officeooo:rsid="00379d33" style:font-weight-asian="bold" style:font-weight-complex="bold"/>
    </style:style>
    <style:style style:name="T9" style:family="text">
      <style:text-properties fo:font-weight="bold" officeooo:rsid="003b3fa4" style:font-weight-asian="bold" style:font-weight-complex="bold"/>
    </style:style>
    <style:style style:name="T10" style:family="text">
      <style:text-properties fo:font-weight="bold" officeooo:rsid="003e475e" style:font-weight-asian="bold" style:font-weight-complex="bold"/>
    </style:style>
    <style:style style:name="T11" style:family="text">
      <style:text-properties fo:font-weight="bold" officeooo:rsid="00408b35" style:font-weight-asian="bold" style:font-weight-complex="bold"/>
    </style:style>
    <style:style style:name="T12" style:family="text">
      <style:text-properties fo:font-weight="bold" officeooo:rsid="0041a671" style:font-weight-asian="bold" style:font-weight-complex="bold"/>
    </style:style>
    <style:style style:name="T13" style:family="text">
      <style:text-properties fo:font-weight="bold" officeooo:rsid="00429793" style:font-weight-asian="bold" style:font-weight-complex="bold"/>
    </style:style>
    <style:style style:name="T14" style:family="text">
      <style:text-properties fo:font-weight="bold" officeooo:rsid="004d2102" style:font-weight-asian="bold" style:font-weight-complex="bold"/>
    </style:style>
    <style:style style:name="T15" style:family="text">
      <style:text-properties fo:font-weight="bold" officeooo:rsid="004f6d89" style:font-weight-asian="bold" style:font-weight-complex="bold"/>
    </style:style>
    <style:style style:name="T16" style:family="text">
      <style:text-properties fo:font-weight="bold" officeooo:rsid="00547360" style:font-weight-asian="bold" style:font-weight-complex="bold"/>
    </style:style>
    <style:style style:name="T17" style:family="text">
      <style:text-properties fo:font-weight="bold" officeooo:rsid="00565de5" style:font-weight-asian="bold" style:font-weight-complex="bold"/>
    </style:style>
    <style:style style:name="T18" style:family="text">
      <style:text-properties fo:font-weight="bold" officeooo:rsid="008860f5" style:font-weight-asian="bold" style:font-weight-complex="bold"/>
    </style:style>
    <style:style style:name="T19" style:family="text">
      <style:text-properties fo:font-weight="bold" officeooo:rsid="008a6746" style:font-weight-asian="bold" style:font-weight-complex="bold"/>
    </style:style>
    <style:style style:name="T20" style:family="text">
      <style:text-properties fo:font-weight="bold" officeooo:rsid="008cea74" style:font-weight-asian="bold" style:font-weight-complex="bold"/>
    </style:style>
    <style:style style:name="T21" style:family="text">
      <style:text-properties officeooo:rsid="000d3100"/>
    </style:style>
    <style:style style:name="T22" style:family="text">
      <style:text-properties officeooo:rsid="001e892c"/>
    </style:style>
    <style:style style:name="T23" style:family="text">
      <style:text-properties officeooo:rsid="00263cc0"/>
    </style:style>
    <style:style style:name="T24" style:family="text">
      <style:text-properties officeooo:rsid="0026b8cf"/>
    </style:style>
    <style:style style:name="T25" style:family="text">
      <style:text-properties officeooo:rsid="002ae303"/>
    </style:style>
    <style:style style:name="T26" style:family="text">
      <style:text-properties officeooo:rsid="00347a29"/>
    </style:style>
    <style:style style:name="T27" style:family="text">
      <style:text-properties officeooo:rsid="0035555d"/>
    </style:style>
    <style:style style:name="T28" style:family="text">
      <style:text-properties officeooo:rsid="00359b2b"/>
    </style:style>
    <style:style style:name="T29" style:family="text">
      <style:text-properties officeooo:rsid="0036b65c"/>
    </style:style>
    <style:style style:name="T30" style:family="text">
      <style:text-properties officeooo:rsid="003b3fa4"/>
    </style:style>
    <style:style style:name="T31" style:family="text">
      <style:text-properties officeooo:rsid="003e475e"/>
    </style:style>
    <style:style style:name="T32" style:family="text">
      <style:text-properties officeooo:rsid="00408b35"/>
    </style:style>
    <style:style style:name="T33" style:family="text">
      <style:text-properties officeooo:rsid="0041a671"/>
    </style:style>
    <style:style style:name="T34" style:family="text">
      <style:text-properties officeooo:rsid="0049f496"/>
    </style:style>
    <style:style style:name="T35" style:family="text">
      <style:text-properties officeooo:rsid="00547360"/>
    </style:style>
    <style:style style:name="T36" style:family="text">
      <style:text-properties officeooo:rsid="00565de5"/>
    </style:style>
    <style:style style:name="T37" style:family="text">
      <style:text-properties officeooo:rsid="005a81d2"/>
    </style:style>
    <style:style style:name="T38" style:family="text">
      <style:text-properties officeooo:rsid="0081476c"/>
    </style:style>
    <style:style style:name="T39" style:family="text">
      <style:text-properties officeooo:rsid="00825590"/>
    </style:style>
    <style:style style:name="T40" style:family="text">
      <style:text-properties officeooo:rsid="0084046a"/>
    </style:style>
    <style:style style:name="T41" style:family="text">
      <style:text-properties officeooo:rsid="0086ad33"/>
    </style:style>
    <style:style style:name="T42" style:family="text">
      <style:text-properties officeooo:rsid="008860f5"/>
    </style:style>
    <style:style style:name="T43" style:family="text">
      <style:text-properties officeooo:rsid="00893257"/>
    </style:style>
    <style:style style:name="T44" style:family="text">
      <style:text-properties officeooo:rsid="008a6746"/>
    </style:style>
    <style:style style:name="T45" style:family="text">
      <style:text-properties style:font-weight-asian="normal" style:font-weight-complex="normal"/>
    </style:style>
    <style:style style:name="T46" style:family="text">
      <style:text-properties officeooo:rsid="001d4603" style:font-weight-asian="normal" style:font-weight-complex="normal"/>
    </style:style>
    <style:style style:name="T47" style:family="text">
      <style:text-properties officeooo:rsid="00825590" style:font-weight-asian="normal" style:font-weight-complex="normal"/>
    </style:style>
    <style:style style:name="T48" style:family="text">
      <style:text-properties officeooo:rsid="001d96a3" style:font-weight-asian="normal" style:font-weight-complex="normal"/>
    </style:style>
    <style:style style:name="T49" style:family="text">
      <style:text-properties officeooo:rsid="008cea74" style:font-weight-asian="normal" style:font-weight-complex="normal"/>
    </style:style>
    <style:style style:name="T50" style:family="text">
      <style:text-properties officeooo:rsid="0026457d" style:font-weight-asian="norma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536d3a" style:font-weight-asian="normal" style:font-weight-complex="normal"/>
    </style:style>
    <style:style style:name="T53" style:family="text">
      <style:text-properties fo:font-weight="normal" officeooo:rsid="008cea74" style:font-weight-asian="normal" style:font-weight-complex="normal"/>
    </style:style>
    <style:style style:name="T54" style:family="text">
      <style:text-properties officeooo:rsid="008cea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JADŁOSPIS</text:h>
      <text:h text:style-name="P12" text:outline-level="1">TYDZIEŃ 4 – <text:span text:style-name="T21">ŻŁOBEK</text:span></text:h>
      <text:p text:style-name="P1"/>
      <text:p text:style-name="P3">Dzień: 1</text:p>
      <text:p text:style-name="P3"/>
      <text:p text:style-name="P3">I śniadanie</text:p>
      <text:p text:style-name="P4"/>
      <text:list xml:id="list88858719" text:style-name="L1">
        <text:list-item>
          <text:p text:style-name="P15"><text:span text:style-name="T1">Chleb pszenno-żytni ze słonecznikiem</text:span>,<text:span text:style-name="T54">(1)</text:span> 35g </text:p>
        </text:list-item>
        <text:list-item>
          <text:p text:style-name="P15"><text:span text:style-name="T2">M</text:span><text:span text:style-name="T1">asło ekstra</text:span>,<text:span text:style-name="T54">(7)</text:span> 2,5g </text:p>
        </text:list-item>
        <text:list-item>
          <text:p text:style-name="P15">Szynka delikatesowa z kurczaka, 15g </text:p>
        </text:list-item>
        <text:list-item>
          <text:p text:style-name="P15">Ogórek, 10g </text:p>
        </text:list-item>
        <text:list-item>
          <text:p text:style-name="P35"><text:span text:style-name="T46">K</text:span><text:span text:style-name="T45">akao naturalne na mleku 2% z cukrem, 180g, składniki: </text:span><text:span text:style-name="T1">mleko spożywcze 2% tłuszczu</text:span><text:span text:style-name="T20">(7)</text:span><text:span text:style-name="T45"> 96%, kakao naturalne o obniżo</text:span><text:span text:style-name="T47">n</text:span><text:span text:style-name="T45">ej zaw. tłuszczu 2%, </text:span><text:span text:style-name="T46">c</text:span><text:span text:style-name="T45">ukier 2% </text:span></text:p>
        </text:list-item>
      </text:list>
      <text:p text:style-name="P3">II śniadanie</text:p>
      <text:p text:style-name="P3"/>
      <text:list xml:id="list3919863805" text:style-name="L2">
        <text:list-item>
          <text:p text:style-name="P36"><text:span text:style-name="T45">Ciasteczka kruche z dżemem, 40g, składniki: </text:span><text:span text:style-name="T1">masło ekstra</text:span><text:span text:style-name="T20">(7)</text:span><text:span text:style-name="T45"> 37%, </text:span><text:span text:style-name="T1">mąka pszenna typ 500</text:span><text:span text:style-name="T20">(1)</text:span><text:span text:style-name="T45"> 32%, </text:span><text:span text:style-name="T48">c</text:span><text:span text:style-name="T45">ukier 9%, </text:span><text:span text:style-name="T48">d</text:span><text:span text:style-name="T45">żem truskawkowy niskosłodzony 9%, </text:span><text:span text:style-name="T3">ż</text:span><text:span text:style-name="T1">ółtka jaja kurzego</text:span><text:span text:style-name="T20">(3)</text:span><text:span text:style-name="T45"> 7%, </text:span><text:span text:style-name="T1">śmietana 18% tłuszczu</text:span><text:span text:style-name="T20">(7)</text:span><text:span text:style-name="T45"> 5%, </text:span><text:span text:style-name="T48">s</text:span><text:span text:style-name="T45">ól biała</text:span></text:p>
        </text:list-item>
      </text:list>
      <text:p text:style-name="P3">obiad</text:p>
      <text:p text:style-name="P3"/>
      <text:list xml:id="list2053017655" text:style-name="L3">
        <text:list-item>
          <text:p text:style-name="P31">Krem wielowarzywny zabielany, 180g, składniki: porcja rosołowa z kurczaka 2<text:span text:style-name="T39">8</text:span>%, marchew 2<text:span text:style-name="T39">8</text:span>%, pietruszka korzeń 1<text:span text:style-name="T39">6</text:span>%, <text:span text:style-name="T22">p</text:span>or 1<text:span text:style-name="T39">6</text:span>%, <text:span text:style-name="T1">śmietana 18% tłuszczu</text:span><text:span text:style-name="T20">(7)</text:span> 6%, <text:span text:style-name="T1">mleko spożywcze 2% tłuszczu</text:span><text:span text:style-name="T20">(7)</text:span> 6%, pieprz czarny mielony</text:p>
        </text:list-item>
        <text:list-item>
          <text:p text:style-name="P16"><text:span text:style-name="T1">Makaron bezjajeczny</text:span>,<text:span text:style-name="T54">(1)</text:span> 30g </text:p>
        </text:list-item>
        <text:list-item>
          <text:p text:style-name="P16">Spagetti, 80g, składniki: wieprzowina łopatka 75%, <text:span text:style-name="T22">k</text:span>oncentrat 30% pomidorowy 18%, <text:span text:style-name="T1">mąka pszenna typ 500</text:span><text:span text:style-name="T20">(1)</text:span> 5%, <text:span text:style-name="T22">b</text:span>azylia suszona 1%, <text:span text:style-name="T22">o</text:span>regano suszone 1%, pieprz czarny mielony </text:p>
        </text:list-item>
        <text:list-item>
          <text:p text:style-name="P16">Kompot z owoców mieszanych, 180g, składniki: woda 89%, mieszanka kompotowa <text:span text:style-name="T28">mrożona </text:span>11% </text:p>
        </text:list-item>
        <text:list-item>
          <text:p text:style-name="P16">Cukier, 2g </text:p>
        </text:list-item>
      </text:list>
      <text:p text:style-name="P3">podwieczorek</text:p>
      <text:p text:style-name="P3"/>
      <text:list xml:id="list751729914" text:style-name="L4">
        <text:list-item>
          <text:p text:style-name="P17">Owoc, 60g</text:p>
        </text:list-item>
      </text:list>
      <text:p text:style-name="P8">Dzień: 2</text:p>
      <text:p text:style-name="P3"/>
      <text:p text:style-name="P3">I śniadanie</text:p>
      <text:p text:style-name="P4"/>
      <text:list xml:id="list2237698348" text:style-name="L5">
        <text:list-item>
          <text:p text:style-name="P18">Płatki kukurydziane z mlekiem 2%, 180g, składniki: <text:span text:style-name="T1">mleko spożywcze 2% tłuszczu</text:span><text:span text:style-name="T20">(7)</text:span> 80%, <text:span text:style-name="T23">p</text:span>łatki kukurydziane 20% </text:p>
        </text:list-item>
        <text:list-item>
          <text:p text:style-name="P18"><text:span text:style-name="T1">Chleb graham</text:span>,<text:span text:style-name="T54">(1)</text:span> 17,5g </text:p>
        </text:list-item>
        <text:list-item>
          <text:p text:style-name="P18"><text:span text:style-name="T4">M</text:span><text:span text:style-name="T1">asło ekstra</text:span>,<text:span text:style-name="T54">(7)</text:span> 2g </text:p>
        </text:list-item>
        <text:list-item>
          <text:p text:style-name="P18">Papryka czerwona, 10g </text:p>
        </text:list-item>
        <text:list-item>
          <text:p text:style-name="P18"><text:span text:style-name="T1">Ser żółty gouda,</text:span><text:span text:style-name="T20">(7)</text:span> 7,5g </text:p>
        </text:list-item>
        <text:list-item>
          <text:p text:style-name="P18">Herbata owocowa, 180g, składniki: woda 99%, <text:span text:style-name="T23">h</text:span>erbata owocowa 1%</text:p>
        </text:list-item>
        <text:list-item>
          <text:p text:style-name="P38"><text:span text:style-name="T45">Cukier, 2g </text:span></text:p>
        </text:list-item>
      </text:list>
      <text:p text:style-name="P3">II śniadanie</text:p>
      <text:p text:style-name="P4"/>
      <text:list xml:id="list1017923304" text:style-name="L6">
        <text:list-item>
          <text:p text:style-name="P37"><text:span text:style-name="T45">Koktajl bananowy, 100g, składniki: </text:span><text:span text:style-name="T1">mleko spożywcze 2% tłuszczu</text:span><text:span text:style-name="T45"> </text:span><text:span text:style-name="T49">(7)</text:span><text:span text:style-name="T45">50%, </text:span><text:span text:style-name="T50">b</text:span><text:span text:style-name="T45">anan 25%, </text:span><text:span text:style-name="T5">s</text:span><text:span text:style-name="T1">erek homogenizowany naturalny chudy</text:span><text:span text:style-name="T20">(7)</text:span><text:span text:style-name="T45"> 25% </text:span></text:p>
        </text:list-item>
      </text:list>
      <text:p text:style-name="P3">obiad</text:p>
      <text:p text:style-name="P3"/>
      <text:list xml:id="list3249141851" text:style-name="L7">
        <text:list-item>
          <text:p text:style-name="P19">Żurek, 180g, składniki: ziemniaki 72%, <text:span text:style-name="T9">m</text:span><text:span text:style-name="T1">ąka żytnia razowa do wypieku domowego</text:span><text:span text:style-name="T20">(1)</text:span> 18%, <text:span text:style-name="T1">śmietana 18% tłuszczu</text:span><text:span text:style-name="T20">(7)</text:span> 8%, <text:span text:style-name="T1">masło ekstra</text:span><text:span text:style-name="T20">(7)</text:span> 2%, pietruszka liście, czosnek </text:p>
        </text:list-item>
        <text:list-item>
          <text:p text:style-name="P19"><text:span text:style-name="T30">J</text:span>aja gotowane, 25g, składniki: <text:span text:style-name="T1">jaja kurze całe</text:span><text:span text:style-name="T20">(3)</text:span> 100% </text:p>
        </text:list-item>
        <text:list-item>
          <text:p text:style-name="P20">Pierogi z mięsem, 80g, składniki: wołowina pieczeń 51%, <text:span text:style-name="T1">mąka pszenna typ 500</text:span><text:span text:style-name="T20">(1)</text:span><text:span text:style-name="T1"> </text:span>26%, <text:span text:style-name="T1">masło ekstra</text:span><text:span text:style-name="T20">(7)</text:span> 8%, <text:span text:style-name="T1">jaja kurze całe</text:span><text:span text:style-name="T20">(3)</text:span> 7%, cebula 5%, olej rzepakowy uniwersalny 2%, sól sodowo-potasowa o zawartości 30% sodu, pieprz czarny mielony </text:p>
        </text:list-item>
        <text:list-item>
          <text:p text:style-name="P20">Surówka z marchewki z jogurtem, 50g, składniki: marchew 90%, <text:span text:style-name="T6">j</text:span><text:span text:style-name="T1">ogurt naturalny 2% tłuszczu</text:span><text:span text:style-name="T20">(7)</text:span> 10% </text:p>
        </text:list-item>
        <text:list-item>
          <text:p text:style-name="P20">Kompot z owoców mieszanych, 180g, składniki: woda 89%, mieszanka kompotowa <text:s/><text:span text:style-name="T29">mrożona</text:span>11% </text:p>
        </text:list-item>
        <text:list-item>
          <text:p text:style-name="P20">Cukier, 2g </text:p>
        </text:list-item>
      </text:list>
      <text:p text:style-name="P3">podwieczorek</text:p>
      <text:p text:style-name="P3"/>
      <text:list xml:id="list149561461" text:style-name="L8">
        <text:list-item>
          <text:p text:style-name="P21">Ciasteczko mleczno-biszkoptowe, 40g, składniki: <text:span text:style-name="T7">j</text:span><text:span text:style-name="T1">ogurt naturalny 2% tłuszczu</text:span><text:span text:style-name="T20">(7)</text:span> 56%, <text:span text:style-name="T7">b</text:span><text:span text:style-name="T1">iszkopty okrągłe</text:span><text:span text:style-name="T20">(1,3)</text:span> 37%, <text:span text:style-name="T25">t</text:span>ruskawki 6%, <text:span text:style-name="T25">ż</text:span>elatyna 1%, <text:span text:style-name="T25">c</text:span>ukier 1%, <text:span text:style-name="T25">c</text:span>ukier z prawdziwą wanilią </text:p>
        </text:list-item>
      </text:list>
      <text:p text:style-name="P4"/>
      <text:p text:style-name="P8">Dzień: 3</text:p>
      <text:p text:style-name="P3"/>
      <text:p text:style-name="P3">I śniadanie</text:p>
      <text:p text:style-name="P3"/>
      <text:list xml:id="list2867603087" text:style-name="L9">
        <text:list-item>
          <text:p text:style-name="P22">Płatki orkiszowe pełnoziarniste na mleku 2%, 180g, składniki: <text:span text:style-name="T1">mleko spożywcze 2% tłuszczu</text:span><text:span text:style-name="T20">(7)</text:span> 86%, <text:span text:style-name="T8">p</text:span><text:span text:style-name="T1">łatki orkiszowe pełnoziarniste</text:span><text:span text:style-name="T20">(1)</text:span> 14% </text:p>
        </text:list-item>
        <text:list-item>
          <text:p text:style-name="P22"><text:span text:style-name="T1">Chleb graham</text:span>,<text:span text:style-name="T54">(1)</text:span> 17,5g </text:p>
        </text:list-item>
        <text:list-item>
          <text:p text:style-name="P22"><text:span text:style-name="T1">Chleb 7 ziaren</text:span>,<text:span text:style-name="T54">(1)</text:span> 17,5g </text:p>
        </text:list-item>
        <text:list-item>
          <text:p text:style-name="P22"><text:span text:style-name="T8">M</text:span><text:span text:style-name="T1">asło ekstra</text:span>,<text:span text:style-name="T54">(7)</text:span> 2g </text:p>
        </text:list-item>
        <text:list-item>
          <text:p text:style-name="P22">Szynka wiejska, 15g </text:p>
        </text:list-item>
        <text:list-item>
          <text:p text:style-name="P22">Pomidor, 10g </text:p>
        </text:list-item>
      </text:list>
      <text:p text:style-name="P4"/>
      <text:p text:style-name="P3">II śniadanie</text:p>
      <text:list xml:id="list523468057" text:style-name="L10">
        <text:list-item>
          <text:p text:style-name="P23">Owoc, 60g</text:p>
        </text:list-item>
      </text:list>
      <text:p text:style-name="P4"/>
      <text:p text:style-name="P3">obiad</text:p>
      <text:p text:style-name="P3"/>
      <text:list xml:id="list4048004870" text:style-name="L11">
        <text:list-item>
          <text:p text:style-name="P32">Zupa jesienna, 180g, składniki: <text:span text:style-name="T24">k</text:span>apusta biała 2<text:span text:style-name="T42">7</text:span>%, ziemniaki 2<text:span text:style-name="T42">7</text:span>%, porcja rosołowa z kurczaka 13%, marchew 13%, pietruszka korzeń <text:span text:style-name="T39">7</text:span>%, <text:span text:style-name="T24">p</text:span>or 6%, <text:span text:style-name="T18">mąka pszenna</text:span><text:span text:style-name="T20">(1)</text:span><text:span text:style-name="T42"> 4%, czosnek 3%,</text:span> pieprz czarny mielony</text:p>
        </text:list-item>
        <text:list-item>
          <text:p text:style-name="P33"><text:span text:style-name="T44">Kotlet rybny w panierce</text:span>, 50g, składniki: <text:span text:style-name="T19">miruna</text:span><text:span text:style-name="T20">(4)</text:span><text:span text:style-name="T44"> 65%, </text:span><text:span text:style-name="T19">bułka tarta</text:span><text:span text:style-name="T20">(10</text:span><text:span text:style-name="T44"> 14%, olej rzepakowy uniwersalny 8%, </text:span><text:span text:style-name="T19">mleko spożywcze 2% tłuszczu</text:span><text:span text:style-name="T20">(7)</text:span><text:span text:style-name="T44"> 6%, </text:span><text:span text:style-name="T19">mąka pszenna</text:span><text:span text:style-name="T20">(1)</text:span><text:span text:style-name="T44"> 5%, </text:span><text:span text:style-name="T19">jaja kurze całe</text:span><text:span text:style-name="T20">(3)</text:span><text:span text:style-name="T44"> 2%</text:span> </text:p>
        </text:list-item>
        <text:list-item>
          <text:p text:style-name="P24">Ziemniaki puree, 80g, składniki: ziemniaki 94%, <text:span text:style-name="T1">mleko spożywcze 2% tłuszczu</text:span><text:span text:style-name="T20">(7)</text:span> <text:span text:style-name="T41">6</text:span>%</text:p>
        </text:list-item>
        <text:list-item>
          <text:p text:style-name="P24">Brokuły, 50g </text:p>
        </text:list-item>
        <text:list-item>
          <text:p text:style-name="P24">Kompot z owoców mieszanych, 180g, składniki: woda 89%, mieszanka kompotowa <text:span text:style-name="T26">mrożona</text:span> 11% </text:p>
        </text:list-item>
        <text:list-item>
          <text:p text:style-name="P24">Cukier, 2g </text:p>
        </text:list-item>
      </text:list>
      <text:p text:style-name="P3">podwieczorek</text:p>
      <text:p text:style-name="P4"/>
      <text:list xml:id="list1452399650" text:style-name="L12">
        <text:list-item>
          <text:p text:style-name="P25"><text:span text:style-name="T1">Serek homogenizowany owocowy</text:span>, <text:span text:style-name="T54">(7)</text:span>100g </text:p>
        </text:list-item>
      </text:list>
      <text:p text:style-name="P4"/>
      <text:p text:style-name="P4"/>
      <text:p text:style-name="P3"/>
      <text:p text:style-name="P8">Dzień: 4</text:p>
      <text:p text:style-name="P3"/>
      <text:p text:style-name="P3">I śniadanie</text:p>
      <text:p text:style-name="P3"/>
      <text:list xml:id="list1049880575" text:style-name="L13">
        <text:list-item>
          <text:p text:style-name="P26"><text:span text:style-name="T1">Chleb 7 ziaren</text:span>,<text:span text:style-name="T54">(1)</text:span> 17,5g </text:p>
        </text:list-item>
        <text:list-item>
          <text:p text:style-name="P26"><text:span text:style-name="T1">Chleb pszenny</text:span>,<text:span text:style-name="T54">(1)</text:span> 17,5g <text:s/></text:p>
        </text:list-item>
        <text:list-item>
          <text:p text:style-name="P26"><text:span text:style-name="T10">M</text:span><text:span text:style-name="T1">asło ekstra</text:span>,<text:span text:style-name="T54">(7)</text:span> 2g </text:p>
        </text:list-item>
        <text:list-item>
          <text:p text:style-name="P26">Sałatka wiosenna, 30g, składniki: <text:span text:style-name="T10">s</text:span><text:span text:style-name="T1">er żółty </text:span><text:span text:style-name="T10">g</text:span><text:span text:style-name="T1">ouda</text:span><text:span text:style-name="T20">(7)</text:span> 33%, <text:span text:style-name="T1">jaja kurze całe</text:span><text:span text:style-name="T20">(3)</text:span> 27%, <text:span text:style-name="T10">j</text:span><text:span text:style-name="T1">ogurt naturalny</text:span><text:span text:style-name="T20">(7)</text:span><text:span text:style-name="T1"> 2% tłuszczu</text:span> 27%, <text:span text:style-name="T31">r</text:span>zodkiewka 11%, <text:span text:style-name="T31">s</text:span>zczypiorek 2% </text:p>
        </text:list-item>
        <text:list-item>
          <text:p text:style-name="P26">Kawa zbożowa na mleku 2% z cukrem, 180g, składniki: <text:span text:style-name="T1">mleko spożywcze 2% tłuszczu</text:span><text:span text:style-name="T20">(7)</text:span> 96%, <text:span text:style-name="T31">c</text:span>ukier 2%, <text:span text:style-name="T10">k</text:span><text:span text:style-name="T1">awa zbożowa</text:span><text:span text:style-name="T20">(7)</text:span> 2% </text:p>
        </text:list-item>
      </text:list>
      <text:p text:style-name="P4"/>
      <text:p text:style-name="P3">II śniadanie</text:p>
      <text:p text:style-name="P3"/>
      <text:list xml:id="list751035022" text:style-name="L14">
        <text:list-item>
          <text:p text:style-name="P39"><text:span text:style-name="T45">Owoc, 60g </text:span></text:p>
        </text:list-item>
      </text:list>
      <text:p text:style-name="P3">obiad</text:p>
      <text:p text:style-name="P3"/>
      <text:list xml:id="list3215599897" text:style-name="L15">
        <text:list-item>
          <text:p text:style-name="P34">Kasza manna na rosole, 180g, składniki: <text:span text:style-name="T32">s</text:span>krzydło indyka 2<text:span text:style-name="T40">5</text:span>%, marchew 2<text:span text:style-name="T40">5</text:span>%, <text:span text:style-name="T11">k</text:span><text:span text:style-name="T1">asza manna</text:span><text:span text:style-name="T20">(1)</text:span> 2<text:span text:style-name="T40">5</text:span>%, pietruszka korzeń 1<text:span text:style-name="T40">4</text:span>%, <text:span text:style-name="T32">p</text:span>or 11%, pietruszka liście, pieprz czarny mielony </text:p>
        </text:list-item>
        <text:list-item>
          <text:p text:style-name="P34">Pieczona porcja z kurczaka, 50g, składniki: <text:span text:style-name="T32">m</text:span>ięso z piersi kurczaka bez skóry 97%, <text:span text:style-name="T32">t</text:span>ymianek 2%, pieprz czarny mielony, <text:span text:style-name="T32">p</text:span>apryka czerwona mielona słodka, <text:span text:style-name="T32">p</text:span>apryka czerwona mielona <text:span text:style-name="T32">ostra</text:span></text:p>
        </text:list-item>
        <text:list-item>
          <text:p text:style-name="P27">Ziemniaki puree, 80g, składniki: ziemniaki 94%, <text:span text:style-name="T1">mleko spożywcze 2% tłuszczu</text:span><text:span text:style-name="T20">(7)</text:span> <text:span text:style-name="T41">6</text:span>%</text:p>
        </text:list-item>
        <text:list-item>
          <text:p text:style-name="P27">Sałata zielona z sosem jogurtowym, 50g, składniki: <text:span text:style-name="T33">s</text:span>ałata 71%, <text:span text:style-name="T12">j</text:span><text:span text:style-name="T1">ogurt naturalny 2% tłuszczu</text:span><text:span text:style-name="T20">(7)</text:span> 27%, <text:span text:style-name="T33">c</text:span>ukier 2% </text:p>
        </text:list-item>
        <text:list-item>
          <text:p text:style-name="P27">Kompot z owoców mieszanych, 180g, składniki: woda 89%, mieszanka kompotowa <text:span text:style-name="T26">mrożona</text:span> 11% </text:p>
        </text:list-item>
        <text:list-item>
          <text:p text:style-name="P27">Cukier, 2g </text:p>
        </text:list-item>
      </text:list>
      <text:p text:style-name="P3">podwieczorek</text:p>
      <text:p text:style-name="P4"/>
      <text:list xml:id="list2012629551" text:style-name="L16">
        <text:list-item>
          <text:p text:style-name="P28"><text:span text:style-name="T1">Chałki zdobne</text:span>,<text:span text:style-name="T54">(1,3,7)</text:span> 40g </text:p>
        </text:list-item>
        <text:list-item>
          <text:p text:style-name="P28"><text:span text:style-name="T13">M</text:span><text:span text:style-name="T1">asło ekstra,</text:span><text:span text:style-name="T20">(7)</text:span> 4g </text:p>
        </text:list-item>
        <text:list-item>
          <text:p text:style-name="P28">Miód pszczeli, 3g </text:p>
        </text:list-item>
        <text:list-item>
          <text:p text:style-name="P28">Żurawina, 10g </text:p>
          <text:p text:style-name="P40"/>
        </text:list-item>
      </text:list>
      <text:p text:style-name="P8">Dzień: 5</text:p>
      <text:p text:style-name="P10"/>
      <text:p text:style-name="P5">I śniadanie</text:p>
      <text:p text:style-name="P6"/>
      <text:list xml:id="list3576503356" text:style-name="L17">
        <text:list-item>
          <text:p text:style-name="P29">Płatki miodowe z mlekiem 2%, 180g, składniki: <text:span text:style-name="T1">mleko spożywcze 2% tłuszczu</text:span><text:span text:style-name="T20">(7)</text:span> 81%, <text:span text:style-name="T15">miodowe <text:s/></text:span><text:span text:style-name="T14">p</text:span><text:span text:style-name="T1">łatki śniadaniowe</text:span><text:span text:style-name="T20">(1)</text:span> 19% </text:p>
        </text:list-item>
        <text:list-item>
          <text:p text:style-name="P29"><text:span text:style-name="T1">Chleb zwykły</text:span>,<text:span text:style-name="T54">(1)</text:span> 17,5g </text:p>
        </text:list-item>
        <text:list-item>
          <text:p text:style-name="P29"><text:span text:style-name="T1">Chleb 7 ziaren</text:span>,<text:span text:style-name="T54">(1)</text:span> 17,5g </text:p>
        </text:list-item>
        <text:list-item>
          <text:p text:style-name="P29"><text:span text:style-name="T1">Serek śmietankowy</text:span>,<text:span text:style-name="T54">(7)</text:span> 10g</text:p>
        </text:list-item>
        <text:list-item>
          <text:p text:style-name="P29">Szczypiorek, 2g </text:p>
        </text:list-item>
        <text:list-item>
          <text:p text:style-name="P29">Ogórek, 10g </text:p>
        </text:list-item>
        <text:list-item>
          <text:p text:style-name="P29">Herbata owocowa, 180g, składniki: woda 99%, <text:span text:style-name="T34">h</text:span>erbata owocowa 1% </text:p>
        </text:list-item>
        <text:list-item>
          <text:p text:style-name="P29">Cukier, 2g </text:p>
        </text:list-item>
        <text:list-item>
          <text:p text:style-name="P41"><text:span text:style-name="T1">Śledź w sosie pomidorowym</text:span><text:span text:style-name="T51">,</text:span><text:span text:style-name="T53">(4)</text:span><text:span text:style-name="T51"> 10g </text:span></text:p>
        </text:list-item>
      </text:list>
      <text:p text:style-name="P5">II śniadanie</text:p>
      <text:list xml:id="list895811828" text:style-name="L18">
        <text:list-item>
          <text:p text:style-name="P42"><text:span text:style-name="T51">Tarta marchewka z jabłkiem, 100g, składniki: marchew 49%, </text:span><text:span text:style-name="T52">j</text:span><text:span text:style-name="T51">abłko 49%, </text:span><text:span text:style-name="T52">c</text:span><text:span text:style-name="T51">ukier </text:span><text:span text:style-name="T52">2</text:span><text:span text:style-name="T51">% </text:span></text:p>
        </text:list-item>
      </text:list>
      <text:p text:style-name="P5">obiad</text:p>
      <text:list xml:id="list3136036351" text:style-name="L19">
        <text:list-item>
          <text:p text:style-name="P43">Zupa fasolowa, 180g, składniki: <text:span text:style-name="T35">f</text:span>asola biała nasiona suche 1<text:span text:style-name="T40">8</text:span>%, porcja rosołowa z kurczaka <text:span text:style-name="T40">18</text:span>%, wieprzowina łopatka 1<text:span text:style-name="T40">8</text:span>%, marchew 1<text:span text:style-name="T40">8</text:span>%, <text:span text:style-name="T16">m</text:span><text:span text:style-name="T1">akaron dwujajeczny</text:span><text:span text:style-name="T20">(1,3)</text:span> 1<text:span text:style-name="T37">1</text:span>%, <text:span text:style-name="T35">p</text:span>or 8%, pietruszka korzeń 8%, <text:span text:style-name="T1">mąka pszenna typ 500</text:span><text:span text:style-name="T20">(1)</text:span> 1%, pieprz czarny mielony, <text:span text:style-name="T35">m</text:span>ajeranek suszony </text:p>
        </text:list-item>
        <text:list-item>
          <text:p text:style-name="P45">Naleśniki z dżemem, <text:span text:style-name="T43">4</text:span>0g, składniki: <text:span text:style-name="T1">mleko spożywcze 2% tłuszczu </text:span><text:span text:style-name="T20">(7)</text:span> 41%, <text:span text:style-name="T36">d</text:span>żem owocowy 100% 27%, <text:span text:style-name="T1">mąka pszenna typ 550 </text:span><text:span text:style-name="T20">(1)</text:span> 22%, <text:span text:style-name="T1">jaja kurze całe</text:span><text:span text:style-name="T20"> (3)</text:span> 5%, olej rzepakowy uniwersalny 4%, <text:span text:style-name="T36">c</text:span>ukier 1% </text:p>
        </text:list-item>
        <text:list-item>
          <text:p text:style-name="P44">Naleśniki z <text:span text:style-name="T43">białym serem</text:span>, <text:span text:style-name="T43">4</text:span>0g, składniki: <text:span text:style-name="T1">mleko spożywcze 2% tłuszczu </text:span><text:span text:style-name="T20">(7)</text:span> 41%, <text:span text:style-name="T43">ser twarogowy półtłusty</text:span> 27%, <text:span text:style-name="T1">mąka pszenna typ 550</text:span><text:span text:style-name="T20">(1)</text:span> 22%, <text:span text:style-name="T1">jaja kurze całe</text:span><text:span text:style-name="T20">(3)</text:span> 5%, olej rzepakowy uniwersalny 4%, <text:span text:style-name="T36">c</text:span>ukier 1%</text:p>
        </text:list-item>
        <text:list-item>
          <text:p text:style-name="P45">Kompot z owoców mieszanych, 180g składniki: woda 89%, mieszanka kompotowa <text:span text:style-name="T27">mrożona</text:span> 11% </text:p>
        </text:list-item>
        <text:list-item>
          <text:p text:style-name="P45">Cukier, 2g </text:p>
        </text:list-item>
      </text:list>
      <text:p text:style-name="P5">podwieczorek</text:p>
      <text:list xml:id="list196857956" text:style-name="L20">
        <text:list-item>
          <text:p text:style-name="P30"><text:span text:style-name="T1">Chleb pszenno-żytni</text:span>, <text:span text:style-name="T54">(1)</text:span>35g </text:p>
        </text:list-item>
        <text:list-item>
          <text:p text:style-name="P30">Pomidor, 20g </text:p>
        </text:list-item>
        <text:list-item>
          <text:p text:style-name="P30"><text:span text:style-name="T17">M</text:span><text:span text:style-name="T1">asło ekstra</text:span>,<text:span text:style-name="T54">(7)</text:span> 2g</text:p>
        </text:list-item>
      </text:list>
      <text:p text:style-name="P6"/>
      <text:h text:style-name="P9" text:outline-level="2">Podsumowanie planu żywieniowego <text:span text:style-name="T38">ŻŁOBEK </text:span></text:h>
      <text:h text:style-name="P13" text:outline-level="2">- średnia na dzień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">Parametr</text:p>
            </table:table-cell>
            <table:table-cell table:style-name="Tabela12.A1" office:value-type="string">
              <text:p text:style-name="P7">Poziom strat</text:p>
            </table:table-cell>
            <table:table-cell table:style-name="Tabela12.A1" office:value-type="string">
              <text:p text:style-name="P7">Norma na składnik</text:p>
            </table:table-cell>
            <table:table-cell table:style-name="Tabela12.A1" office:value-type="string">
              <text:p text:style-name="P7">Zawartość w porcji</text:p>
            </table:table-cell>
            <table:table-cell table:style-name="Tabela12.A1" office:value-type="string">
              <text:p text:style-name="P7">% realizacji normy</text:p>
            </table:table-cell>
          </table:table-row>
        </table:table-header-rows>
        <table:table-row>
          <table:table-cell table:style-name="Tabela12.A1" office:value-type="string">
            <text:p text:style-name="P14">Wartość energetyczna [kcal]</text:p>
          </table:table-cell>
          <table:table-cell table:style-name="Tabela12.A1" office:value-type="string">
            <text:p text:style-name="P14">10%</text:p>
          </table:table-cell>
          <table:table-cell table:style-name="Tabela12.A1" office:value-type="string">
            <text:p text:style-name="P14">800</text:p>
          </table:table-cell>
          <table:table-cell table:style-name="Tabela12.A1" office:value-type="string">
            <text:p text:style-name="P14">794.6</text:p>
          </table:table-cell>
          <table:table-cell table:style-name="Tabela12.A1" office:value-type="string">
            <text:p text:style-name="P14">99</text:p>
          </table:table-cell>
        </table:table-row>
        <table:table-row>
          <table:table-cell table:style-name="Tabela12.A1" office:value-type="string">
            <text:p text:style-name="P14">Wartość energetyczna [kJ]</text:p>
          </table:table-cell>
          <table:table-cell table:style-name="Tabela12.A1" office:value-type="string">
            <text:p text:style-name="P14">10%</text:p>
          </table:table-cell>
          <table:table-cell table:style-name="Tabela12.A1" office:value-type="string">
            <text:p text:style-name="P14">3221</text:p>
          </table:table-cell>
          <table:table-cell table:style-name="Tabela12.A1" office:value-type="string">
            <text:p text:style-name="P14">3340.5</text:p>
          </table:table-cell>
          <table:table-cell table:style-name="Tabela12.A1" office:value-type="string">
            <text:p text:style-name="P14">99</text:p>
          </table:table-cell>
        </table:table-row>
        <table:table-row>
          <table:table-cell table:style-name="Tabela12.A1" office:value-type="string">
            <text:p text:style-name="P14">% energii z białka</text:p>
          </table:table-cell>
          <table:table-cell table:style-name="Tabela12.A1" office:value-type="string">
            <text:p text:style-name="P14">10%</text:p>
          </table:table-cell>
          <table:table-cell table:style-name="Tabela12.A1" office:value-type="string">
            <text:p text:style-name="P14">15</text:p>
          </table:table-cell>
          <table:table-cell table:style-name="Tabela12.A1" office:value-type="string">
            <text:p text:style-name="P14">-</text:p>
          </table:table-cell>
          <table:table-cell table:style-name="Tabela12.A1" office:value-type="string">
            <text:p text:style-name="P14">15</text:p>
          </table:table-cell>
        </table:table-row>
        <table:table-row>
          <table:table-cell table:style-name="Tabela12.A1" office:value-type="string">
            <text:p text:style-name="P14">% energii z tłuszczu</text:p>
          </table:table-cell>
          <table:table-cell table:style-name="Tabela12.A1" office:value-type="string">
            <text:p text:style-name="P14">10%</text:p>
          </table:table-cell>
          <table:table-cell table:style-name="Tabela12.A1" office:value-type="string">
            <text:p text:style-name="P14">25</text:p>
          </table:table-cell>
          <table:table-cell table:style-name="Tabela12.A1" office:value-type="string">
            <text:p text:style-name="P14">-</text:p>
          </table:table-cell>
          <table:table-cell table:style-name="Tabela12.A1" office:value-type="string">
            <text:p text:style-name="P14">24</text:p>
          </table:table-cell>
        </table:table-row>
        <table:table-row>
          <table:table-cell table:style-name="Tabela12.A1" office:value-type="string">
            <text:p text:style-name="P14">% energii z węglowodanów</text:p>
          </table:table-cell>
          <table:table-cell table:style-name="Tabela12.A1" office:value-type="string">
            <text:p text:style-name="P14">10%</text:p>
          </table:table-cell>
          <table:table-cell table:style-name="Tabela12.A1" office:value-type="string">
            <text:p text:style-name="P14">60</text:p>
          </table:table-cell>
          <table:table-cell table:style-name="Tabela12.A1" office:value-type="string">
            <text:p text:style-name="P14">-</text:p>
          </table:table-cell>
          <table:table-cell table:style-name="Tabela12.A1" office:value-type="string">
            <text:p text:style-name="P14">61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21:51:44.939000000</meta:creation-date>
    <dc:date>2020-02-21T10:17:48.865000000</dc:date>
    <meta:editing-duration>PT1H33M51S</meta:editing-duration>
    <meta:editing-cycles>115</meta:editing-cycles>
    <meta:generator>LibreOffice/6.2.3.2$Windows_X86_64 LibreOffice_project/aecc05fe267cc68dde00352a451aa867b3b546ac</meta:generator>
    <meta:print-date>2020-02-21T10:17:18.784000000</meta:print-date>
    <meta:document-statistic meta:table-count="1" meta:image-count="0" meta:object-count="0" meta:page-count="6" meta:paragraph-count="134" meta:word-count="941" meta:character-count="6057" meta:non-whitespace-character-count="5257"/>
  </office:meta>
</office:document-meta>
</file>